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065022) Venestraat, Jagersstraat en Achterom Leidschendam Limonadefabriek B.V. koning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maart 2024 is aan Limonadefabriek B.V. een evenementenvergunning verleend voor het organiseren van koningsdag op 27 april 2024 van 08.00 tot 17.00 uur waarbij in het kader van de openbare orde en veiligheid de Venestraat, Jagersstraat en Achterom zal worden afgesloten gedurende het evenement.</text:p>
            <text:p text:style-name="common-al">
            <text:span text:style-name="nadrukvet">Datum bekendmaking besluit: </text:span>1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1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kenmerk 1065022) Venestraat, Jagersstraat en Achterom Leidschendam Limonadefabriek B.V. koningsdag 2024</meta:user-defined>
    <meta:user-defined meta:name="DCTERMS.W3CDTF/DCTERMS.available">2024-03-13</meta:user-defined>
    <meta:user-defined meta:name="DCTERMS.W3CDTF/OVERHEIDop.jaargang">2024</meta:user-defined>
    <meta:user-defined meta:name="OVERHEIDop.publicationIssue">114185</meta:user-defined>
    <meta:user-defined meta:name="OVERHEIDop.GmbID/DC.identifier">gmb-2024-114185</meta:user-defined>
    <meta:user-defined meta:name="OVERHEIDop.versieInformatie"/>
  </office:meta>
</office:document-meta>
</file>