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herbouwen van de 'Beheerders woning'., Dorpsstraat 1, 5851AG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herbouwen van de 'Beheerders woning'. aan Dorpsstraat 1, 5851AG Afferden L</text:p>
            <text:p text:style-name="common-al"/>
            <text:p text:style-name="common-al">De Gemeente Bergen (L) heeft een omgevingsvergunning verleend (verzonden op 11 maart 2024). Hiermee wordt toestemming gegeven voor het herbouwen van de 'Beheerders woning'. aan Dorpsstraat 1, 5851AG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e076495c-dfb5-11ee-a32e-0050560122a3" xlink:type="simple">http://jeleefomgeving.nl/inzien/001681047/e076495c-dfb5-11ee-a32e-0050560122a3</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417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7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7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8</meta:user-defined>
    <meta:user-defined meta:name="DCTERMS.abstract">Betreft: Beschikking op aanvraag voor het herbouwen van de 'Beheerders woning'. op locatie Dorpsstraat 1, 5851AG Afferden L</meta:user-defined>
    <dc:language>nl</dc:language>
    <meta:user-defined meta:name="OVERHEIDop.locatietype/OVERHEIDop.gebiedsmarkering">Punt</meta:user-defined>
    <meta:user-defined meta:name="DC.title">Besluit op Omgevingsvergunning regulier voor het herbouwen van de 'Beheerders woning'., Dorpsstraat 1, 5851AG Afferden L</meta:user-defined>
    <meta:user-defined meta:name="OVERHEIDop.datumEindeReactietermijn">2024-04-22</meta:user-defined>
    <meta:user-defined meta:name="OVERHEIDop.terinzageleggingBG">https://jeleefomgeving.nl/inzien/001681047/e076495c-dfb5-11ee-a32e-0050560122a3</meta:user-defined>
    <meta:user-defined meta:name="DCTERMS.W3CDTF/DCTERMS.available">2024-03-13</meta:user-defined>
    <meta:user-defined meta:name="DCTERMS.W3CDTF/OVERHEIDop.jaargang">2024</meta:user-defined>
    <meta:user-defined meta:name="OVERHEIDop.publicationIssue">114178</meta:user-defined>
    <meta:user-defined meta:name="OVERHEIDop.GmbID/DC.identifier">gmb-2024-114178</meta:user-defined>
    <meta:user-defined meta:name="OVERHEIDop.versieInformatie"/>
  </office:meta>
</office:document-meta>
</file>