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jsterbeslaan 28, 3831XL Leusd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Aanvraag beschikking behandelen op locatie Lijsterbeslaan 28, 3831XL Leusden. De aanvraag is geregistreerd onder zaaknummer Z2024-00000103. De aanvraag betreft het maken van een afdak met schaduw lamellen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16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3</meta:user-defined>
    <meta:user-defined meta:name="DCTERMS.abstract">Betreft: Aanvraag op locatie Lijsterbeslaan 28, 3831XL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Lijsterbeslaan 28, 3831XL Leusden</meta:user-defined>
    <meta:user-defined meta:name="DCTERMS.W3CDTF/DCTERMS.available">2024-03-13</meta:user-defined>
    <meta:user-defined meta:name="DCTERMS.W3CDTF/OVERHEIDop.jaargang">2024</meta:user-defined>
    <meta:user-defined meta:name="OVERHEIDop.publicationIssue">114167</meta:user-defined>
    <meta:user-defined meta:name="OVERHEIDop.GmbID/DC.identifier">gmb-2024-114167</meta:user-defined>
    <meta:user-defined meta:name="OVERHEIDop.versieInformatie"/>
  </office:meta>
</office:document-meta>
</file>