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randpaviljoen aan Badweg Formerum 6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1 december 2023, Badweg Formerum 6 (E 1653), te Formerum, het plaatsen van een strandpaviljoen, kenmerk Z2023-0000036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41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66</meta:user-defined>
    <dc:language>nl</dc:language>
    <meta:user-defined meta:name="OVERHEIDop.locatietype/OVERHEIDop.gebiedsmarkering">Adres</meta:user-defined>
    <meta:user-defined meta:name="DC.title">Aanvraag vergunning voor het plaatsen van een strandpaviljoen aan Badweg Formerum 6 te Formeru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16</meta:user-defined>
    <meta:user-defined meta:name="OVERHEIDop.GmbID/DC.identifier">gmb-2024-11416</meta:user-defined>
    <meta:user-defined meta:name="OVERHEIDop.versieInformatie"/>
  </office:meta>
</office:document-meta>
</file>