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richten van een bouwplaats op de locatie Zalkerbos 1, op 06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4 is een aanvraag Omgevingsvergunning ontvangen voor het inrichten van een bouwplaats op locatie Zalkerbos 1. De aanvraag is geregistreerd onder zaaknummer 2024-03755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415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5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7557</meta:user-defined>
    <meta:user-defined meta:name="DCTERMS.abstract">het inrichten van een bouw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richten van een bouwplaats op de locatie Zalkerbos 1, op 06-03-2024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152</meta:user-defined>
    <meta:user-defined meta:name="OVERHEIDop.GmbID/DC.identifier">gmb-2024-114152</meta:user-defined>
    <meta:user-defined meta:name="OVERHEIDop.versieInformatie"/>
  </office:meta>
</office:document-meta>
</file>