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erdensestraat naast nummer 10“</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vrijdag gedurende zes weken, derhalve tot en met zaterdag 26 april 2024 ter inzage het besluit van de raad van de gemeente Hellendoorn van 5 maart 2024 tot ongewijzigde vaststelling van het bestemmingsplan “Wierdensestraat naast nummer 10”.</text:p>
            <text:p text:style-name="common-al">Het inzien van de stukken kan alleen op afspraak. Een afspraak maken kan via telefoonnummer 0548-630 000.</text:p>
            <text:p text:style-name="common-al">Het ontwerpbestemmingsplan is te raadplegen via het digitaal systeem omgevingswet (DSO) via de link: <text:a xlink:href="https://omgevingswet.overheid.nl/regels-op-de-kaart/viewer/locatie" xlink:type="simple">https://omgevingswet.overheid.nl/regels-op-de-kaart/viewer/locatie</text:a>. Dan naar ‘document zoeken’ en in het zoekvlak de identificatie van het plan: NL.IMRO.0163.BPNDWIERDENSESTR10-VG01 opnemen. Vervolgens kunnen de gegevens worden ingezien. </text:p>
            <text:p text:style-name="common-al">Het plan omvat de locatie Wierdensestraat naast nummer 10 in Nijverdal. Op deze locatie mag ter plaatse van een voormalige paardenbak één woning worden gerealiseerd. Het erf wordt landschappelijk ingepast door middel van het realiseren van nieuwe natuur aan de zijde van de Regge. </text:p>
            <text:p text:style-name="common-al"/>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ook mogelijk om beroep aan te tekenen via het digitaal loket. Klik voor meer informatie op deze (hyper)link; <text:a xlink:href="https://loket.raadvanstate.nl/digitaal-loket/" xlink:type="simple">https://loket.raadvanstate.nl/digitaal-loket/</text:a></text:p>
            <text:p text:style-name="common-al">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41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WIERDENSESTR10-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Wierdensestraat naast nummer 10“</meta:user-defined>
    <meta:user-defined meta:name="DCTERMS.W3CDTF/DCTERMS.available">2024-03-14</meta:user-defined>
    <meta:user-defined meta:name="DCTERMS.W3CDTF/OVERHEIDop.jaargang">2024</meta:user-defined>
    <meta:user-defined meta:name="OVERHEIDop.publicationIssue">114151</meta:user-defined>
    <meta:user-defined meta:name="OVERHEIDop.GmbID/DC.identifier">gmb-2024-114151</meta:user-defined>
    <meta:user-defined meta:name="OVERHEIDop.versieInformatie"/>
  </office:meta>
</office:document-meta>
</file>