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Europa-Kade 10, 6916BG Tolkamer, het graven in de bodem met kwaliteit boven de interventiewaarde bodemkwalite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volledige melding in het kader van de Wet Milieubeheer heeft ontvangen:</text:p>
            <text:p text:style-name="common-al">het graven in de bodem met een kwaliteit boven de interventiewaarde bodemkwaliteit aan Europa-Kade 10 te Tolkamer; afgehandeld op 29 februari 2024</text:p>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415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5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5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ilieumelding: Europa-Kade 10, 6916BG Tolkamer, het graven in de bodem met kwaliteit boven de interventiewaarde bodemkwaliteit</meta:user-defined>
    <meta:user-defined meta:name="DCTERMS.W3CDTF/DCTERMS.available">2024-03-13</meta:user-defined>
    <meta:user-defined meta:name="DCTERMS.W3CDTF/OVERHEIDop.jaargang">2024</meta:user-defined>
    <meta:user-defined meta:name="OVERHEIDop.publicationIssue">114150</meta:user-defined>
    <meta:user-defined meta:name="OVERHEIDop.GmbID/DC.identifier">gmb-2024-114150</meta:user-defined>
    <meta:user-defined meta:name="OVERHEIDop.versieInformatie"/>
  </office:meta>
</office:document-meta>
</file>