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Masterplan Wonen gemeente Voerendaal 2023-203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4 december 2023 het Masterplan Wonen gemeente Voerendaal 2023 - 2032 te hebben vastgesteld. </text:p>
            <text:p text:style-name="tussenkopcur">\Inzage</text:p>
            <text:p text:style-name="al">Het plan is te raadplegen via de externe bijlage bij deze bekendmaking en op de website van de gemeente Voerendaal: https://www.voerendaal.nl/masterplanwonen </text:p>
            <text:p text:style-name="tussenkopcur">\Bezwaar</text:p>
            <text:p text:style-name="al">Tegen dit besluit kan geen bezwaar worden ingediend.</text:p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Ruimte en infrastructuur | Organisatie en beleid</meta:user-defined>
    <meta:user-defined meta:name="OVERHEIDop.referentienummer">Zaaknr. 404863</meta:user-defined>
    <dc:language>nl</dc:language>
    <meta:user-defined meta:name="OVERHEIDop.locatietype/OVERHEIDop.gebiedsmarkering">Woonplaats</meta:user-defined>
    <meta:user-defined meta:name="DC.title">Bekendmaking vaststelling Masterplan Wonen gemeente Voerendaal 2023-2032</meta:user-defined>
    <meta:user-defined meta:name="DCTERMS.W3CDTF/DCTERMS.available">2024-01-05</meta:user-defined>
    <meta:user-defined meta:name="OVERHEIDop.externeBijlage">Masterplan Wonen gemeente Voerendaal 2023-2032|exb-2024-778</meta:user-defined>
    <meta:user-defined meta:name="DCTERMS.W3CDTF/OVERHEIDop.jaargang">2024</meta:user-defined>
    <meta:user-defined meta:name="OVERHEIDop.publicationIssue">11415</meta:user-defined>
    <meta:user-defined meta:name="OVERHEIDop.GmbID/DC.identifier">gmb-2024-11415</meta:user-defined>
    <meta:user-defined meta:name="OVERHEIDop.versieInformatie"/>
  </office:meta>
</office:document-meta>
</file>