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tijdelijke opslag(materiaal containers), Oost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Tijdelijke opslag (materiaal containers)</text:p>
            <text:p text:style-name="common-al">Locatie: Ooststraat 2</text:p>
            <text:p text:style-name="common-al">Datum: 11 maart 2024 tot en met 19 april 2024</text:p>
            <text:p text:style-name="common-al">Dossiernummer: 4110773</text:p>
            <text:p text:style-name="common-al">Verzenddatum besluit: 11 maart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14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4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4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tijdelijke opslag(materiaal containers), Ooststraat 2</meta:user-defined>
    <meta:user-defined meta:name="DCTERMS.W3CDTF/DCTERMS.available">2024-03-13</meta:user-defined>
    <meta:user-defined meta:name="DCTERMS.W3CDTF/OVERHEIDop.jaargang">2024</meta:user-defined>
    <meta:user-defined meta:name="OVERHEIDop.publicationIssue">114149</meta:user-defined>
    <meta:user-defined meta:name="OVERHEIDop.GmbID/DC.identifier">gmb-2024-114149</meta:user-defined>
    <meta:user-defined meta:name="OVERHEIDop.versieInformatie"/>
  </office:meta>
</office:document-meta>
</file>