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Eusebiusbuitensingel 1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text:p>
            <text:p text:style-name="common-al">Voor: Bomboca </text:p>
            <text:p text:style-name="common-al">Locatie: Eusebiusbuitensingel 10</text:p>
            <text:p text:style-name="common-al">Dossiernummer: 4104356</text:p>
            <text:p text:style-name="common-al">Verzenddatum besluit: 11 maart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4135</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135</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135</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Eusebiusbuitensingel 10</meta:user-defined>
    <meta:user-defined meta:name="DCTERMS.W3CDTF/DCTERMS.available">2024-03-13</meta:user-defined>
    <meta:user-defined meta:name="DCTERMS.W3CDTF/OVERHEIDop.jaargang">2024</meta:user-defined>
    <meta:user-defined meta:name="OVERHEIDop.publicationIssue">114135</meta:user-defined>
    <meta:user-defined meta:name="OVERHEIDop.GmbID/DC.identifier">gmb-2024-114135</meta:user-defined>
    <meta:user-defined meta:name="OVERHEIDop.versieInformatie"/>
  </office:meta>
</office:document-meta>
</file>