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geweigerde omgevingsvergunning - Odijkerweg 1, 3972NE Driebergen-Rijsenburg, nieuwbouw 32 bedrijfsunits (RX2023-00003021, 11 maart 202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omgevingsvergunning hebben geweigerd:</text:p>
            <text:p text:style-name="common-al">Odijkerweg 1, 3972NE Driebergen-Rijsenburg, nieuwbouw 32 bedrijfsunits (RX2023-00003021, 11 maart 2024)</text:p>
            <text:p text:style-name="last-al">Belanghebbenden kunnen tegen deze beslissing(en) binnen zes weken, met ingang van de dag na de verzenddatum van de beslissing, een bezwaarschrift indienen bij de burgemeester of het college van burgemeester en wethouders van de gemeente Utrechtse Heuvelrug. De verzenddatum staat achter het besluit. Voor het inzien van deze stukken kunt u een verzoek indienen via omgevingsverzoeken@heuvelrug.nl. Het fysiek inzien van stukken kan op maandagmiddag, donderdagmiddag en vrijdagochtend. U kunt hiervoor een afspraak maken via de website of telefonisch contact opnemen met de gemeente via het telnr. (0343) 56 56 00. Voor vragen of toelichting zijn wij telefonisch bereikbaar via (0343) 56 56 65 op maandag t/m donder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114132</text:span><text:line-break/><text:date style:data-style-name="dag" text:fixed="true" text:date-value="2024-03-13"/><text:line-break/><text:date style:data-style-name="jaar" text:fixed="true" text:date-value="2024-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4132</text:span><text:date style:data-style-name="nicedate" text:fixed="true" text:date-value="2024-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4132</text:span><text:date style:data-style-name="nicedate" text:fixed="true" text:date-value="2024-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ActiviteitOmgevingsvergunning/OVERHEIDop.activiteit">ruimtelijke ordening</meta:user-defined>
    <meta:user-defined meta:name="OVERHEIDop.referentienummer">Rx.Mission zaak RX2023-00003021</meta:user-defined>
    <meta:user-defined meta:name="DCTERMS.abstract">Odijkerweg 1, 3972NE Driebergen-Rijsenburg, nieuwbouw 32 bedrijfsunits (RX2023-00003021, 11 maart 2024)</meta:user-defined>
    <dc:language>nl</dc:language>
    <meta:user-defined meta:name="OVERHEIDop.locatietype/OVERHEIDop.gebiedsmarkering">Punt</meta:user-defined>
    <meta:user-defined meta:name="DC.title">Gemeente Utrechtse Heuvelrug, geweigerde omgevingsvergunning - Odijkerweg 1, 3972NE Driebergen-Rijsenburg, nieuwbouw 32 bedrijfsunits (RX2023-00003021, 11 maart 2024)</meta:user-defined>
    <meta:user-defined meta:name="DCTERMS.W3CDTF/DCTERMS.available">2024-03-13</meta:user-defined>
    <meta:user-defined meta:name="DCTERMS.W3CDTF/OVERHEIDop.jaargang">2024</meta:user-defined>
    <meta:user-defined meta:name="OVERHEIDop.publicationIssue">114132</meta:user-defined>
    <meta:user-defined meta:name="OVERHEIDop.GmbID/DC.identifier">gmb-2024-114132</meta:user-defined>
    <meta:user-defined meta:name="OVERHEIDop.versieInformatie"/>
  </office:meta>
</office:document-meta>
</file>