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boskdyk 37 te Joure: ontvangen melding incidentele festiviteit (IF 20240018)</text:p>
      <text:section text:name="regeling_id1-3-2" text:style-name="regeling">
        <text:section text:name="aanhef_id1-3-2-1" text:style-name="aanhef">
          <text:section text:name="preambule_id1-3-2-1-1" text:style-name="preambule">
            <text:p text:style-name="al"/>
            <text:p text:style-name="al">Op 6 maart 2024 is een melding incidentele festiviteit ontvangen voor deze locatie. Het gaat om het houden van races en motocross evenementen op zaterdag 20 april, 15 juni, 29 juni en 21 september 2024 van 09:00 uur tot 17:00 uur.</text:p>
            <text:p text:style-name="al">Meldingen worden slechts ter kennisname gepubliceerd. Tegen een gedane melding kan geen bezwaar of beroep worden ingediend.</text:p>
            <text:p text:style-name="al">Nadere informatie kunt u verkrijgen bij de gemeente, telefoonnummer 14 05 1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1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Polderboskdyk 37 te Joure: ontvangen melding incidentele festiviteit (IF 20240018)</meta:user-defined>
    <meta:user-defined meta:name="DCTERMS.W3CDTF/DCTERMS.available">2024-03-13</meta:user-defined>
    <meta:user-defined meta:name="DCTERMS.W3CDTF/OVERHEIDop.jaargang">2024</meta:user-defined>
    <meta:user-defined meta:name="OVERHEIDop.publicationIssue">114127</meta:user-defined>
    <meta:user-defined meta:name="OVERHEIDop.GmbID/DC.identifier">gmb-2024-114127</meta:user-defined>
    <meta:user-defined meta:name="OVERHEIDop.versieInformatie"/>
  </office:meta>
</office:document-meta>
</file>