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ildefeest Sint Joris Oostelbeers van 24 tot en met 26 mei 2024 aan Nieuwe Erven / Driehoek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4 een vergunning APV-Bijzondere wet verleend. De gemeente geeft hiermee toestemming voor het Gildefeest Sint Joris Oostelbeers van 24 tot en met 26 mei 2024 aan Nieuwe Erven / Driehoek in Oost West en Middelbeers  . Het kenmerk van de gemeente voor deze zaak is 0823475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11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1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1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7535</meta:user-defined>
    <meta:user-defined meta:name="DCTERMS.abstract">Gildefeest Sint Joris Oostelbeers van 24 tot en met 26 mei 2024</meta:user-defined>
    <dc:language>nl</dc:language>
    <meta:user-defined meta:name="OVERHEIDop.locatietype/OVERHEIDop.gebiedsmarkering">Lijn</meta:user-defined>
    <meta:user-defined meta:name="OVERHEIDop.locatietype/OVERHEIDop.gebiedsmarkering">Punt</meta:user-defined>
    <meta:user-defined meta:name="DC.title">Vergunning voor het Gildefeest Sint Joris Oostelbeers van 24 tot en met 26 mei 2024 aan Nieuwe Erven / Driehoek in Oost West en Middelbeers</meta:user-defined>
    <meta:user-defined meta:name="DCTERMS.W3CDTF/DCTERMS.available">2024-03-13</meta:user-defined>
    <meta:user-defined meta:name="DCTERMS.W3CDTF/OVERHEIDop.jaargang">2024</meta:user-defined>
    <meta:user-defined meta:name="OVERHEIDop.publicationIssue">114111</meta:user-defined>
    <meta:user-defined meta:name="OVERHEIDop.GmbID/DC.identifier">gmb-2024-114111</meta:user-defined>
    <meta:user-defined meta:name="OVERHEIDop.versieInformatie"/>
  </office:meta>
</office:document-meta>
</file>