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gelwaarde, Cambronsestraat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tijdelijke inrit t.b.v. bouwdepot aan Vogelwaarde, Cambronsestraat ongenummerd</text:span>
          </text:p>
            <text:p text:style-name="common-al">De gemeente Gemeente Hulst heeft een omgevingsvergunning ingetrokken. De gemeente geeft hiermee geen toestemming voor  tijdelijke inrit t.b.v. bouwdepot aan Vogelwaarde, Cambronsestraat ongenummerd.</text:p>
            <text:p text:style-name="common-al">
            
          </text:p>
            <text:p text:style-name="common-al">
            
          </text:p>
            <text:p text:style-name="common-al">Zaaknummer: 0677655706</text:p>
            <text:p text:style-name="common-al">Beschikking datum verzonden:11-03-2024</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410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0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0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706</meta:user-defined>
    <meta:user-defined meta:name="DCTERMS.abstract">Ingetrokken omgevingsvergunning voor  tijdelijke inrit t.b.v. bouwdepot aan Vogelwaarde, Cambronsestraat ongenummerd</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Ingetrokken aanvraag, Vogelwaarde, Cambronsestraat ongenummerd</meta:user-defined>
    <meta:user-defined meta:name="DCTERMS.W3CDTF/DCTERMS.available">2024-03-13</meta:user-defined>
    <meta:user-defined meta:name="DCTERMS.W3CDTF/OVERHEIDop.jaargang">2024</meta:user-defined>
    <meta:user-defined meta:name="OVERHEIDop.publicationIssue">114106</meta:user-defined>
    <meta:user-defined meta:name="OVERHEIDop.GmbID/DC.identifier">gmb-2024-114106</meta:user-defined>
    <meta:user-defined meta:name="OVERHEIDop.versieInformatie"/>
  </office:meta>
</office:document-meta>
</file>