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Mantelzorgwoning Kloosterallee 3 Mant te Oene</text:p>
            <text:p text:style-name="common-al">Datum besluit: 15-03-2024Zaaknummer: 956409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410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0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0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5764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4100</meta:user-defined>
    <meta:user-defined meta:name="OVERHEIDop.GmbID/DC.identifier">gmb-2024-114100</meta:user-defined>
    <meta:user-defined meta:name="OVERHEIDop.versieInformatie"/>
  </office:meta>
</office:document-meta>
</file>