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s. Montijnstraat 1 t/m 11, 3245XC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4 besloten om de beslistermijn voor de aanvraag met zaaknummer Z2023-00322 voor een omgevingsvergunning betreffende renovatie woningen op locatie Ds. Montijnstraat 1 t/m 11, 3245XC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409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9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9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322</meta:user-defined>
    <dc:language>nl</dc:language>
    <meta:user-defined meta:name="OVERHEIDop.locatietype/OVERHEIDop.gebiedsmarkering">Punt</meta:user-defined>
    <meta:user-defined meta:name="DC.title">Kennisgeving verlenging beslistermijn omgevingsvergunning Ds. Montijnstraat 1 t/m 11, 3245XC Sommelsdijk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4097</meta:user-defined>
    <meta:user-defined meta:name="OVERHEIDop.GmbID/DC.identifier">gmb-2024-114097</meta:user-defined>
    <meta:user-defined meta:name="OVERHEIDop.versieInformatie"/>
  </office:meta>
</office:document-meta>
</file>