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 Oldepop – Leeuwarder Muziekplein op het Wilhelminaplein in Leeuwarden (EVE-2024-0004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oningsdag - Oldepop – Leeuwarder Muziekplein op het  Wilhelminaplein in Leeuwarden. Het evenement is op 26 en 27 april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De bestanden kunt u zelf bekijken door ze te downloaden via onderstaande link (de link is 60 dagen geldig):</text:p>
            <text:p text:style-name="common-al">https://leeuwarden-clo.euw.digeplan.app:443/api/download/7b28ac57-a2a5-416c-8e0a-137c1dda7905</text:p>
            <text:p text:style-name="common-al">
            
          </text:p>
            <text:p text:style-name="common-al">
            <text:span text:style-name="nadrukvet">Bent u het niet eens met de vergunning?  </text:span>
          </text:p>
            <text:p text:style-name="common-al">Het besluit is op 11 maart 2024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408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8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8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477</meta:user-defined>
    <dc:language>nl</dc:language>
    <meta:user-defined meta:name="OVERHEIDop.locatietype/OVERHEIDop.gebiedsmarkering">Vlak</meta:user-defined>
    <meta:user-defined meta:name="DC.title">Verleende Evenementenvergunning voor Koningsdag - Oldepop – Leeuwarder Muziekplein op het Wilhelminaplein in Leeuwarden (EVE-2024-000477)</meta:user-defined>
    <meta:user-defined meta:name="DCTERMS.W3CDTF/DCTERMS.available">2024-03-13</meta:user-defined>
    <meta:user-defined meta:name="DCTERMS.W3CDTF/OVERHEIDop.jaargang">2024</meta:user-defined>
    <meta:user-defined meta:name="OVERHEIDop.publicationIssue">114084</meta:user-defined>
    <meta:user-defined meta:name="OVERHEIDop.GmbID/DC.identifier">gmb-2024-114084</meta:user-defined>
    <meta:user-defined meta:name="OVERHEIDop.versieInformatie"/>
  </office:meta>
</office:document-meta>
</file>