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 met inwoonsituatie, perceel naast Lankhorsterweg 9 Staphorst, [SHT02AR06266] Staphorst AR 6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4</text:p>
            <text:p text:style-name="common-al">
            <text:span text:style-name="nadrukvet">Locatie:</text:span> perceel naast Lankhorsterweg 9 Staphorst, [SHT02AR06266] Staphorst AR 6266</text:p>
            <text:p text:style-name="common-al">
            <text:span text:style-name="nadrukvet">Zaakomschrijving:</text:span> het bouwen van een woning met inwoonsituatie</text:p>
            <text:p text:style-name="common-al">
            <text:span text:style-name="nadrukvet">Zaaknummer:</text:span> Z/STH24/0182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2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2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1408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8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263</meta:user-defined>
    <meta:user-defined meta:name="DCTERMS.abstract">het bouwen van een woning met inwoon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met inwoonsituatie, perceel naast Lankhorsterweg 9 Staphorst, [SHT02AR06266] Staphorst AR 6266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4082</meta:user-defined>
    <meta:user-defined meta:name="OVERHEIDop.GmbID/DC.identifier">gmb-2024-114082</meta:user-defined>
    <meta:user-defined meta:name="OVERHEIDop.versieInformatie"/>
  </office:meta>
</office:document-meta>
</file>