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D.van Mellestraat 118, 4461VW Goes - Besluit op aanvraag Vergunning obstakels op openbare weg voor het plaatsen van een container van 18 maart 2024 t/m 1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maart 2024 een Vergunning obstakels op openbare weg hebben verleend voor het plaatsen van een container van 18 maart 2024 t/m 19 maart 2024 op de locatie J.D.van Mellestraat 118, 4461VW Goes. Het besluit is geregistreerd onder nummer Z2024-00000616.</text:p>
            <text:p text:style-name="common-al">
            <text:span text:style-name="nadrukvet">Procedure</text:span>
          </text:p>
            <text:p text:style-name="common-al">Tegen een verleende vergunning kunnen belanghebbenden met ingang van 12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408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8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8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16</meta:user-defined>
    <meta:user-defined meta:name="DCTERMS.abstract">J.D.van Mellestraat 118, 4461VW Goes - Besluit op aanvraag Vergunning obstakels op openbare weg voor het plaatsen van een container van 18 maart 2024 t/m 19 maart 2024</meta:user-defined>
    <dc:language>nl</dc:language>
    <meta:user-defined meta:name="OVERHEIDop.locatietype/OVERHEIDop.gebiedsmarkering">Punt</meta:user-defined>
    <meta:user-defined meta:name="DC.title">J.D.van Mellestraat 118, 4461VW Goes - Besluit op aanvraag Vergunning obstakels op openbare weg voor het plaatsen van een container van 18 maart 2024 t/m 19 maart 2024</meta:user-defined>
    <meta:user-defined meta:name="OVERHEIDop.datumEindeReactietermijn">2024-04-24</meta:user-defined>
    <meta:user-defined meta:name="OVERHEIDop.terinzageleggingBG">https://jeleefomgeving.nl/inzien/001598776/18918c28-dfb1-11ee-a331-00505601200c</meta:user-defined>
    <meta:user-defined meta:name="DCTERMS.W3CDTF/DCTERMS.available">2024-03-13</meta:user-defined>
    <meta:user-defined meta:name="DCTERMS.W3CDTF/OVERHEIDop.jaargang">2024</meta:user-defined>
    <meta:user-defined meta:name="OVERHEIDop.publicationIssue">114081</meta:user-defined>
    <meta:user-defined meta:name="OVERHEIDop.GmbID/DC.identifier">gmb-2024-114081</meta:user-defined>
    <meta:user-defined meta:name="OVERHEIDop.versieInformatie"/>
  </office:meta>
</office:document-meta>
</file>