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Hillegommerdijk 89, 2165 AP, aanleggen van een steiger, verzenddatum 11-03-2024 zaaknummer 039410287612, olonummer 8318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0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sserbroek, Hillegommerdijk 89, 2165 AP, aanleggen van een steiger, verzenddatum 11-03-2024 zaaknummer 039410287612, olonummer 8318605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69</meta:user-defined>
    <meta:user-defined meta:name="OVERHEIDop.GmbID/DC.identifier">gmb-2024-114069</meta:user-defined>
    <meta:user-defined meta:name="OVERHEIDop.versieInformatie"/>
  </office:meta>
</office:document-meta>
</file>