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Cruquiusdijk 224, 2141 EX, realiseren van een uitbreiding aan de achterzijde van de woning, verzenddatum 11-03-2024 zaaknummer 039410285236, olonummer 83194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05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Cruquiusdijk 224, 2141 EX, realiseren van een uitbreiding aan de achterzijde van de woning, verzenddatum 11-03-2024 zaaknummer 039410285236, olonummer 8319461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58</meta:user-defined>
    <meta:user-defined meta:name="OVERHEIDop.GmbID/DC.identifier">gmb-2024-114058</meta:user-defined>
    <meta:user-defined meta:name="OVERHEIDop.versieInformatie"/>
  </office:meta>
</office:document-meta>
</file>