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Open Dag MKV Motoren op 21-04-2024 op de locatie Bunsenstraat 3 te Dordrecht zaaknummer Z-24-4410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een Open Dag MKV Motoren op 21-04-2024 op de locatie Bunsenstraat 3 Dordrecht</text:span>
          </text:p>
            <text:p text:style-name="common-al">De Gemeente Dordrecht heeft een aanvraag voor een APV vergunning ontvangen. De APV vergunning is aangevraagd voor het organiseren van een Open Dag MKV Motoren op 21-04-2024 op de locatie Bunsenstraat 3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1 april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05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5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5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Open Dag MKV Motoren op 21-04-2024 op de locatie Bunsenstraat 3 te Dordrecht zaaknummer Z-24-441076</meta:user-defined>
    <meta:user-defined meta:name="DCTERMS.W3CDTF/DCTERMS.available">2024-03-13</meta:user-defined>
    <meta:user-defined meta:name="DCTERMS.W3CDTF/OVERHEIDop.jaargang">2024</meta:user-defined>
    <meta:user-defined meta:name="OVERHEIDop.publicationIssue">114057</meta:user-defined>
    <meta:user-defined meta:name="OVERHEIDop.GmbID/DC.identifier">gmb-2024-114057</meta:user-defined>
    <meta:user-defined meta:name="OVERHEIDop.versieInformatie"/>
  </office:meta>
</office:document-meta>
</file>