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straat-Laan van Osseveld (hoek), Apeldoorn, het plaatsen van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4-03-2024</text:p>
            <text:p text:style-name="common-al">Zaaknummer:  02004965001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05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05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4965001</meta:user-defined>
    <dc:language>nl</dc:language>
    <meta:user-defined meta:name="OVERHEIDop.locatietype/OVERHEIDop.gebiedsmarkering">Vlak</meta:user-defined>
    <meta:user-defined meta:name="DC.title">Aanvraag Omgevingsvergunning Zutphensestraat-Laan van Osseveld (hoek), Apeldoorn, het plaatsen van vlaggenmasten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4054</meta:user-defined>
    <meta:user-defined meta:name="OVERHEIDop.GmbID/DC.identifier">gmb-2024-114054</meta:user-defined>
    <meta:user-defined meta:name="OVERHEIDop.versieInformatie"/>
  </office:meta>
</office:document-meta>
</file>