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 Hebron 7, Wagenborgen (kavel 4, TMT00 G 4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maart 2024 een besluit genomen op de aanvraag met zaaknummer Z2023-00002995 voor het bouwen van een woning op de locatie Nieuw Hebron 7, Wagenborgen (kavel 4, TMT00 G 4316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5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5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5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995</meta:user-defined>
    <meta:user-defined meta:name="DCTERMS.abstract">11 maart 2024 verleend voor het bouwen van een woning op de locatie Nieuw Hebron 7, Wagenborgen (kavel 4, TMT00 G 4316).</meta:user-defined>
    <dc:language>nl</dc:language>
    <meta:user-defined meta:name="OVERHEIDop.locatietype/OVERHEIDop.gebiedsmarkering">Punt</meta:user-defined>
    <meta:user-defined meta:name="DC.title">Kennisgeving besluit op aanvraag omgevingsvergunning Nieuw Hebron 7, Wagenborgen (kavel 4, TMT00 G 4316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051</meta:user-defined>
    <meta:user-defined meta:name="OVERHEIDop.GmbID/DC.identifier">gmb-2024-114051</meta:user-defined>
    <meta:user-defined meta:name="OVERHEIDop.versieInformatie"/>
  </office:meta>
</office:document-meta>
</file>