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16 Juliana van Stolbergstraat 14 te Tilburg, plaatsen van een reclame-uiting op de gevel, verzonden 11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16 - B - Juliana van Stolberg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04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4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4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16 Juliana van Stolbergstraat 14 te Tilburg, plaatsen van een reclame-uiting op de gevel, verzonden 11 maart 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43</meta:user-defined>
    <meta:user-defined meta:name="OVERHEIDop.GmbID/DC.identifier">gmb-2024-114043</meta:user-defined>
    <meta:user-defined meta:name="OVERHEIDop.versieInformatie"/>
  </office:meta>
</office:document-meta>
</file>