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igras 55, 2804N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anuari 2024 een aanvraag om een omgevingsvergunning ontvangen. Het gaat over het plaatsen van gevel ramen  op de locatie Raaigras 55, 2804NB Gouda. De aanvraag is geregistreerd onder kenmerk 2024-000000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aigras 55, 2804NB Gouda</meta:user-defined>
    <meta:user-defined meta:name="DCTERMS.W3CDTF/DCTERMS.available">2024-01-05</meta:user-defined>
    <meta:user-defined meta:name="DCTERMS.W3CDTF/OVERHEIDop.jaargang">2024</meta:user-defined>
    <meta:user-defined meta:name="OVERHEIDop.publicationIssue">11404</meta:user-defined>
    <meta:user-defined meta:name="OVERHEIDop.GmbID/DC.identifier">gmb-2024-11404</meta:user-defined>
    <meta:user-defined meta:name="OVERHEIDop.versieInformatie"/>
  </office:meta>
</office:document-meta>
</file>