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Larenseweg 8, 7437BM Bathmen, [BMN02A04824] Bathmen A 48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Larenseweg 8, 7437BM Bathmen, [BMN02A04824] Bathmen A 4824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100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0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0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arenseweg 8, 7437BM Bathmen, [BMN02A04824] Bathmen A 48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39</meta:user-defined>
    <meta:user-defined meta:name="OVERHEIDop.GmbID/DC.identifier">gmb-2024-114039</meta:user-defined>
    <meta:user-defined meta:name="OVERHEIDop.versieInformatie"/>
  </office:meta>
</office:document-meta>
</file>