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utrijk 15, 2151 DW, realiseren een aanbouw aan de woning die de garage en carpoort met elkaar verbindt, 09-03-2024, DSO nummner 202403090004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utrijk 15, 2151 DW, realiseren een aanbouw aan de woning die de garage en carpoort met elkaar verbindt, 09-03-2024, DSO nummner 2024030900042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35</meta:user-defined>
    <meta:user-defined meta:name="OVERHEIDop.GmbID/DC.identifier">gmb-2024-114035</meta:user-defined>
    <meta:user-defined meta:name="OVERHEIDop.versieInformatie"/>
  </office:meta>
</office:document-meta>
</file>