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schuurdeur aan Jacob van Lenneplaan 8, 3743 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3-2024 een aanvraag voor een omgevingsvergunning ontvangen. De vergunning is aangevraagd voor het vervangen van een schuurdeur aan Jacob van Lenneplaan 8, 3743 A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401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1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067</meta:user-defined>
    <meta:user-defined meta:name="DCTERMS.abstract">het vervangen van een schuu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schuurdeur aan Jacob van Lenneplaan 8, 3743 AR Baar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12</meta:user-defined>
    <meta:user-defined meta:name="OVERHEIDop.GmbID/DC.identifier">gmb-2024-114012</meta:user-defined>
    <meta:user-defined meta:name="OVERHEIDop.versieInformatie"/>
  </office:meta>
</office:document-meta>
</file>