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t.b.v. werkzaamheden aan het Filtergebouw (RM), Grootslaan 5, 9751 WG Haren Gn, Verzoeklocatie 2024021900943, Grootspark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t.b.v. werkzaamheden aan het Filtergebouw (RM) aan Grootslaan 5  te Haren Gn  Verzoeklocatie 2024021900943 Grootspark Haren </text:span>
          </text:p>
            <text:p text:style-name="common-al">De gemeente Groningen heeft op 19-02-2024 een melding sloopwerkzaamheden ontvangen voor het slopen t.b.v. werkzaamheden aan het Filtergebouw (RM) aan Grootslaan 5  te Haren Gn  Verzoeklocatie 2024021900943 Grootspark Haren , dossiernummer GRN-000010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sloopwerkzaamheden, het slopen t.b.v. werkzaamheden aan het Filtergebouw (RM), Grootslaan 5, 9751 WG Haren Gn, Verzoeklocatie 2024021900943, Grootspark Har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09</meta:user-defined>
    <meta:user-defined meta:name="OVERHEIDop.GmbID/DC.identifier">gmb-2024-114009</meta:user-defined>
    <meta:user-defined meta:name="OVERHEIDop.versieInformatie"/>
  </office:meta>
</office:document-meta>
</file>