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sellestraat 21, 1171 LZ, verbreden van de oprit naar een dubbele oprit, 10-03-2024, DSO nummner 202403100010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00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adhoevedorp, Rosellestraat 21, 1171 LZ, verbreden van de oprit naar een dubbele oprit, 10-03-2024, DSO nummner 2024031000100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004</meta:user-defined>
    <meta:user-defined meta:name="OVERHEIDop.GmbID/DC.identifier">gmb-2024-114004</meta:user-defined>
    <meta:user-defined meta:name="OVERHEIDop.versieInformatie"/>
  </office:meta>
</office:document-meta>
</file>