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woning , Vluchtpadenhof 3 Buggenum (perceel Buggenum A 23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woning op locatie Vluchtpadenhof 3 Buggenum (perceel Buggenum A 2392).</text:p>
            <text:p text:style-name="common-al">De omgevingsvergunning is geregistreerd onder zaaknummer Z2023-00001670. Het besluit is op 11 maart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400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00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00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70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bouwen van een woning , Vluchtpadenhof 3 Buggenum (perceel Buggenum A 2392)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003</meta:user-defined>
    <meta:user-defined meta:name="OVERHEIDop.GmbID/DC.identifier">gmb-2024-114003</meta:user-defined>
    <meta:user-defined meta:name="OVERHEIDop.versieInformatie"/>
  </office:meta>
</office:document-meta>
</file>