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5-1">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style:style style:family="table-column" style:parent-style-name="colspec" style:name="id1-3-2-4-147-1-1">
      <style:table-column-properties/>
    </style:style>
    <style:style style:family="table-column" style:parent-style-name="colspec" style:name="id1-3-2-4-147-1-2">
      <style:table-column-properties/>
    </style:style>
    <text:list-style style:name="id1-3-2-4-147-1-3-3-1-1">
      <text:list-level-style-bullet text:bullet-char="•" text:level="1">
        <style:list-level-properties text:min-label-width="10mm"/>
      </text:list-level-style-bullet>
    </text:list-style>
    <text:list-style style:name="id1-3-2-4-147-1-3-3-1-1-1">
      <text:list-level-style-bullet text:bullet-char="•" text:level="1">
        <style:list-level-properties text:min-label-width="10mm"/>
      </text:list-level-style-bullet>
    </text:list-style>
    <text:list-style style:name="id1-3-2-4-147-1-3-3-1-1-2">
      <text:list-level-style-bullet text:bullet-char="•" text:level="1">
        <style:list-level-properties text:min-label-width="10mm"/>
      </text:list-level-style-bullet>
    </text:list-style>
    <text:list-style style:name="id1-3-2-4-147-1-3-3-1-1-3">
      <text:list-level-style-bullet text:bullet-char="•" text:level="1">
        <style:list-level-properties text:min-label-width="10mm"/>
      </text:list-level-style-bullet>
    </text:list-style>
    <text:list-style style:name="id1-3-2-4-147-1-3-5-1-1">
      <text:list-level-style-bullet text:bullet-char="○" text:level="1">
        <style:list-level-properties text:min-label-width="10mm"/>
      </text:list-level-style-bullet>
    </text:list-style>
    <text:list-style style:name="id1-3-2-4-147-1-3-5-1-1-1">
      <text:list-level-style-bullet text:bullet-char="○" text:level="1">
        <style:list-level-properties text:min-label-width="10mm"/>
      </text:list-level-style-bullet>
    </text:list-style>
    <text:list-style style:name="id1-3-2-4-147-1-3-5-1-1-2">
      <text:list-level-style-bullet text:bullet-char="○" text:level="1">
        <style:list-level-properties text:min-label-width="10mm"/>
      </text:list-level-style-bullet>
    </text:list-style>
    <text:list-style style:name="id1-3-2-4-147-1-3-5-1-1-3">
      <text:list-level-style-bullet text:bullet-char="○" text:level="1">
        <style:list-level-properties text:min-label-width="10mm"/>
      </text:list-level-style-bullet>
    </text:list-style>
    <style:style style:family="table-column" style:parent-style-name="colspec" style:name="id1-3-2-4-149-1-1">
      <style:table-column-properties/>
    </style:style>
    <style:style style:family="table-column" style:parent-style-name="colspec" style:name="id1-3-2-4-149-1-2">
      <style:table-column-properties/>
    </style:style>
    <text:list-style style:name="id1-3-2-4-149-1-3-3-1-1">
      <text:list-level-style-bullet text:bullet-char="•" text:level="1">
        <style:list-level-properties text:min-label-width="10mm"/>
      </text:list-level-style-bullet>
    </text:list-style>
    <text:list-style style:name="id1-3-2-4-149-1-3-3-1-1-1">
      <text:list-level-style-bullet text:bullet-char="•" text:level="1">
        <style:list-level-properties text:min-label-width="10mm"/>
      </text:list-level-style-bullet>
    </text:list-style>
    <text:list-style style:name="id1-3-2-4-149-1-3-3-1-1-2">
      <text:list-level-style-bullet text:bullet-char="•" text:level="1">
        <style:list-level-properties text:min-label-width="10mm"/>
      </text:list-level-style-bullet>
    </text:list-style>
    <text:list-style style:name="id1-3-2-4-149-1-3-3-1-1-3">
      <text:list-level-style-bullet text:bullet-char="•" text:level="1">
        <style:list-level-properties text:min-label-width="10mm"/>
      </text:list-level-style-bullet>
    </text:list-style>
    <text:list-style style:name="id1-3-2-4-149-1-3-5-1-1">
      <text:list-level-style-bullet text:bullet-char="○" text:level="1">
        <style:list-level-properties text:min-label-width="10mm"/>
      </text:list-level-style-bullet>
    </text:list-style>
    <text:list-style style:name="id1-3-2-4-149-1-3-5-1-1-1">
      <text:list-level-style-bullet text:bullet-char="○" text:level="1">
        <style:list-level-properties text:min-label-width="10mm"/>
      </text:list-level-style-bullet>
    </text:list-style>
    <text:list-style style:name="id1-3-2-4-149-1-3-5-1-1-2">
      <text:list-level-style-bullet text:bullet-char="○" text:level="1">
        <style:list-level-properties text:min-label-width="10mm"/>
      </text:list-level-style-bullet>
    </text:list-style>
    <text:list-style style:name="id1-3-2-4-149-1-3-5-1-1-3">
      <text:list-level-style-bullet text:bullet-char="○" text:level="1">
        <style:list-level-properties text:min-label-width="10mm"/>
      </text:list-level-style-bullet>
    </text:list-style>
    <style:style style:family="table-column" style:parent-style-name="colspec" style:name="id1-3-2-4-151-1-1">
      <style:table-column-properties/>
    </style:style>
    <style:style style:family="table-column" style:parent-style-name="colspec" style:name="id1-3-2-4-151-1-2">
      <style:table-column-properties/>
    </style:style>
    <text:list-style style:name="id1-3-2-4-151-1-3-3-1-1">
      <text:list-level-style-bullet text:bullet-char="•" text:level="1">
        <style:list-level-properties text:min-label-width="10mm"/>
      </text:list-level-style-bullet>
    </text:list-style>
    <text:list-style style:name="id1-3-2-4-151-1-3-3-1-1-1">
      <text:list-level-style-bullet text:bullet-char="•" text:level="1">
        <style:list-level-properties text:min-label-width="10mm"/>
      </text:list-level-style-bullet>
    </text:list-style>
    <text:list-style style:name="id1-3-2-4-151-1-3-3-1-1-2">
      <text:list-level-style-bullet text:bullet-char="•" text:level="1">
        <style:list-level-properties text:min-label-width="10mm"/>
      </text:list-level-style-bullet>
    </text:list-style>
    <text:list-style style:name="id1-3-2-4-151-1-3-3-1-1-3">
      <text:list-level-style-bullet text:bullet-char="•" text:level="1">
        <style:list-level-properties text:min-label-width="10mm"/>
      </text:list-level-style-bullet>
    </text:list-style>
    <text:list-style style:name="id1-3-2-4-151-1-3-5-1-1">
      <text:list-level-style-bullet text:bullet-char="○" text:level="1">
        <style:list-level-properties text:min-label-width="10mm"/>
      </text:list-level-style-bullet>
    </text:list-style>
    <text:list-style style:name="id1-3-2-4-151-1-3-5-1-1-1">
      <text:list-level-style-bullet text:bullet-char="○" text:level="1">
        <style:list-level-properties text:min-label-width="10mm"/>
      </text:list-level-style-bullet>
    </text:list-style>
    <text:list-style style:name="id1-3-2-4-151-1-3-7-1-1">
      <text:list-level-style-bullet text:bullet-char="○" text:level="1">
        <style:list-level-properties text:min-label-width="10mm"/>
      </text:list-level-style-bullet>
    </text:list-style>
    <text:list-style style:name="id1-3-2-4-151-1-3-7-1-1-1">
      <text:list-level-style-bullet text:bullet-char="○" text:level="1">
        <style:list-level-properties text:min-label-width="10mm"/>
      </text:list-level-style-bullet>
    </text:list-style>
    <text:list-style style:name="id1-3-2-4-151-1-3-7-1-1-2">
      <text:list-level-style-bullet text:bullet-char="○" text:level="1">
        <style:list-level-properties text:min-label-width="10mm"/>
      </text:list-level-style-bullet>
    </text:list-style>
    <text:list-style style:name="id1-3-2-4-151-1-3-7-1-1-3">
      <text:list-level-style-bullet text:bullet-char="○" text:level="1">
        <style:list-level-properties text:min-label-width="10mm"/>
      </text:list-level-style-bullet>
    </text:list-style>
    <text:list-style style:name="id1-3-2-4-151-1-3-7-1-1-4">
      <text:list-level-style-bullet text:bullet-char="○" text:level="1">
        <style:list-level-properties text:min-label-width="10mm"/>
      </text:list-level-style-bullet>
    </text:list-style>
    <style:style style:family="table-column" style:parent-style-name="colspec" style:name="id1-3-2-4-153-1-1">
      <style:table-column-properties/>
    </style:style>
    <style:style style:family="table-column" style:parent-style-name="colspec" style:name="id1-3-2-4-153-1-2">
      <style:table-column-properties/>
    </style:style>
    <text:list-style style:name="id1-3-2-4-153-1-3-3-1-1">
      <text:list-level-style-bullet text:bullet-char="•" text:level="1">
        <style:list-level-properties text:min-label-width="10mm"/>
      </text:list-level-style-bullet>
    </text:list-style>
    <text:list-style style:name="id1-3-2-4-153-1-3-3-1-1-1">
      <text:list-level-style-bullet text:bullet-char="•" text:level="1">
        <style:list-level-properties text:min-label-width="10mm"/>
      </text:list-level-style-bullet>
    </text:list-style>
    <text:list-style style:name="id1-3-2-4-153-1-3-3-1-1-2">
      <text:list-level-style-bullet text:bullet-char="•" text:level="1">
        <style:list-level-properties text:min-label-width="10mm"/>
      </text:list-level-style-bullet>
    </text:list-style>
    <text:list-style style:name="id1-3-2-4-153-1-3-5-1-1">
      <text:list-level-style-bullet text:bullet-char="○" text:level="1">
        <style:list-level-properties text:min-label-width="10mm"/>
      </text:list-level-style-bullet>
    </text:list-style>
    <text:list-style style:name="id1-3-2-4-153-1-3-5-1-1-1">
      <text:list-level-style-bullet text:bullet-char="○" text:level="1">
        <style:list-level-properties text:min-label-width="10mm"/>
      </text:list-level-style-bullet>
    </text:list-style>
    <text:list-style style:name="id1-3-2-4-153-1-3-5-1-1-2">
      <text:list-level-style-bullet text:bullet-char="○" text:level="1">
        <style:list-level-properties text:min-label-width="10mm"/>
      </text:list-level-style-bullet>
    </text:list-style>
    <text:list-style style:name="id1-3-2-4-153-1-3-7-1-1">
      <text:list-level-style-bullet text:bullet-char="○" text:level="1">
        <style:list-level-properties text:min-label-width="10mm"/>
      </text:list-level-style-bullet>
    </text:list-style>
    <text:list-style style:name="id1-3-2-4-153-1-3-7-1-1-1">
      <text:list-level-style-bullet text:bullet-char="○" text:level="1">
        <style:list-level-properties text:min-label-width="10mm"/>
      </text:list-level-style-bullet>
    </text:list-style>
    <style:style style:family="table-column" style:parent-style-name="colspec" style:name="id1-3-2-4-155-1-1">
      <style:table-column-properties/>
    </style:style>
    <style:style style:family="table-column" style:parent-style-name="colspec" style:name="id1-3-2-4-155-1-2">
      <style:table-column-properties/>
    </style:style>
    <text:list-style style:name="id1-3-2-4-155-1-3-3-1-1">
      <text:list-level-style-bullet text:bullet-char="•" text:level="1">
        <style:list-level-properties text:min-label-width="10mm"/>
      </text:list-level-style-bullet>
    </text:list-style>
    <text:list-style style:name="id1-3-2-4-155-1-3-3-1-1-1">
      <text:list-level-style-bullet text:bullet-char="•" text:level="1">
        <style:list-level-properties text:min-label-width="10mm"/>
      </text:list-level-style-bullet>
    </text:list-style>
    <text:list-style style:name="id1-3-2-4-155-1-3-3-1-1-2">
      <text:list-level-style-bullet text:bullet-char="•" text:level="1">
        <style:list-level-properties text:min-label-width="10mm"/>
      </text:list-level-style-bullet>
    </text:list-style>
    <text:list-style style:name="id1-3-2-4-155-1-3-3-1-1-3">
      <text:list-level-style-bullet text:bullet-char="•" text:level="1">
        <style:list-level-properties text:min-label-width="10mm"/>
      </text:list-level-style-bullet>
    </text:list-style>
    <text:list-style style:name="id1-3-2-4-155-1-3-5-1-1">
      <text:list-level-style-bullet text:bullet-char="○" text:level="1">
        <style:list-level-properties text:min-label-width="10mm"/>
      </text:list-level-style-bullet>
    </text:list-style>
    <text:list-style style:name="id1-3-2-4-155-1-3-5-1-1-1">
      <text:list-level-style-bullet text:bullet-char="○" text:level="1">
        <style:list-level-properties text:min-label-width="10mm"/>
      </text:list-level-style-bullet>
    </text:list-style>
    <text:list-style style:name="id1-3-2-4-155-1-3-5-1-1-2">
      <text:list-level-style-bullet text:bullet-char="○" text:level="1">
        <style:list-level-properties text:min-label-width="10mm"/>
      </text:list-level-style-bullet>
    </text:list-style>
    <text:list-style style:name="id1-3-2-4-155-1-3-7-1-1">
      <text:list-level-style-bullet text:bullet-char="○" text:level="1">
        <style:list-level-properties text:min-label-width="10mm"/>
      </text:list-level-style-bullet>
    </text:list-style>
    <text:list-style style:name="id1-3-2-4-155-1-3-7-1-1-1">
      <text:list-level-style-bullet text:bullet-char="○" text:level="1">
        <style:list-level-properties text:min-label-width="10mm"/>
      </text:list-level-style-bullet>
    </text:list-style>
    <style:style style:family="table-column" style:parent-style-name="colspec" style:name="id1-3-2-4-157-1-1">
      <style:table-column-properties/>
    </style:style>
    <style:style style:family="table-column" style:parent-style-name="colspec" style:name="id1-3-2-4-157-1-2">
      <style:table-column-properties/>
    </style:style>
    <text:list-style style:name="id1-3-2-4-157-1-3-3-1-1">
      <text:list-level-style-bullet text:bullet-char="•" text:level="1">
        <style:list-level-properties text:min-label-width="10mm"/>
      </text:list-level-style-bullet>
    </text:list-style>
    <text:list-style style:name="id1-3-2-4-157-1-3-3-1-1-1">
      <text:list-level-style-bullet text:bullet-char="•" text:level="1">
        <style:list-level-properties text:min-label-width="10mm"/>
      </text:list-level-style-bullet>
    </text:list-style>
    <text:list-style style:name="id1-3-2-4-157-1-3-3-1-1-2">
      <text:list-level-style-bullet text:bullet-char="•" text:level="1">
        <style:list-level-properties text:min-label-width="10mm"/>
      </text:list-level-style-bullet>
    </text:list-style>
    <text:list-style style:name="id1-3-2-4-157-1-3-3-1-1-3">
      <text:list-level-style-bullet text:bullet-char="•" text:level="1">
        <style:list-level-properties text:min-label-width="10mm"/>
      </text:list-level-style-bullet>
    </text:list-style>
    <text:list-style style:name="id1-3-2-4-157-1-3-5-1-1">
      <text:list-level-style-bullet text:bullet-char="○" text:level="1">
        <style:list-level-properties text:min-label-width="10mm"/>
      </text:list-level-style-bullet>
    </text:list-style>
    <text:list-style style:name="id1-3-2-4-157-1-3-5-1-1-1">
      <text:list-level-style-bullet text:bullet-char="○" text:level="1">
        <style:list-level-properties text:min-label-width="10mm"/>
      </text:list-level-style-bullet>
    </text:list-style>
    <text:list-style style:name="id1-3-2-4-157-1-3-5-1-1-2">
      <text:list-level-style-bullet text:bullet-char="○" text:level="1">
        <style:list-level-properties text:min-label-width="10mm"/>
      </text:list-level-style-bullet>
    </text:list-style>
    <text:list-style style:name="id1-3-2-4-157-1-3-5-1-1-3">
      <text:list-level-style-bullet text:bullet-char="○" text:level="1">
        <style:list-level-properties text:min-label-width="10mm"/>
      </text:list-level-style-bullet>
    </text:list-style>
    <text:list-style style:name="id1-3-2-4-157-1-3-5-1-1-4">
      <text:list-level-style-bullet text:bullet-char="○" text:level="1">
        <style:list-level-properties text:min-label-width="10mm"/>
      </text:list-level-style-bullet>
    </text:list-style>
    <text:list-style style:name="id1-3-2-4-157-1-3-5-1-1-5">
      <text:list-level-style-bullet text:bullet-char="○" text:level="1">
        <style:list-level-properties text:min-label-width="10mm"/>
      </text:list-level-style-bullet>
    </text:list-style>
    <text:list-style style:name="id1-3-2-4-157-1-3-5-1-1-6">
      <text:list-level-style-bullet text:bullet-char="○" text:level="1">
        <style:list-level-properties text:min-label-width="10mm"/>
      </text:list-level-style-bullet>
    </text:list-style>
    <text:list-style style:name="id1-3-2-4-157-1-3-7-1-1">
      <text:list-level-style-bullet text:bullet-char="○" text:level="1">
        <style:list-level-properties text:min-label-width="10mm"/>
      </text:list-level-style-bullet>
    </text:list-style>
    <text:list-style style:name="id1-3-2-4-157-1-3-7-1-1-1">
      <text:list-level-style-bullet text:bullet-char="○" text:level="1">
        <style:list-level-properties text:min-label-width="10mm"/>
      </text:list-level-style-bullet>
    </text:list-style>
    <style:style style:family="table-column" style:parent-style-name="colspec" style:name="id1-3-2-4-159-1-1">
      <style:table-column-properties/>
    </style:style>
    <style:style style:family="table-column" style:parent-style-name="colspec" style:name="id1-3-2-4-159-1-2">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text:list-style style:name="id1-3-2-6-34-1-6-3-3-1">
      <text:list-level-style-bullet text:bullet-char="•" text:level="1">
        <style:list-level-properties text:min-label-width="10mm"/>
      </text:list-level-style-bullet>
    </text:list-style>
    <text:list-style style:name="id1-3-2-6-34-1-6-3-3-1-1">
      <text:list-level-style-bullet text:bullet-char="•" text:level="1">
        <style:list-level-properties text:min-label-width="10mm"/>
      </text:list-level-style-bullet>
    </text:list-style>
    <text:list-style style:name="id1-3-2-6-34-1-6-3-3-1-2">
      <text:list-level-style-bullet text:bullet-char="•" text:level="1">
        <style:list-level-properties text:min-label-width="10mm"/>
      </text:list-level-style-bullet>
    </text:list-style>
    <text:list-style style:name="id1-3-2-6-34-1-6-3-3-1-3">
      <text:list-level-style-bullet text:bullet-char="•" text:level="1">
        <style:list-level-properties text:min-label-width="10mm"/>
      </text:list-level-style-bullet>
    </text:list-style>
    <text:list-style style:name="id1-3-2-6-34-1-6-3-3-1-4">
      <text:list-level-style-bullet text:bullet-char="•" text:level="1">
        <style:list-level-properties text:min-label-width="10mm"/>
      </text:list-level-style-bullet>
    </text:list-style>
    <text:list-style style:name="id1-3-2-6-34-1-6-3-3-1-5">
      <text:list-level-style-bullet text:bullet-char="•" text:level="1">
        <style:list-level-properties text:min-label-width="10mm"/>
      </text:list-level-style-bullet>
    </text:list-style>
    <text:list-style style:name="id1-3-2-6-34-1-6-4-3-1">
      <text:list-level-style-bullet text:bullet-char="•" text:level="1">
        <style:list-level-properties text:min-label-width="10mm"/>
      </text:list-level-style-bullet>
    </text:list-style>
    <text:list-style style:name="id1-3-2-6-34-1-6-4-3-1-1">
      <text:list-level-style-bullet text:bullet-char="•" text:level="1">
        <style:list-level-properties text:min-label-width="10mm"/>
      </text:list-level-style-bullet>
    </text:list-style>
    <text:list-style style:name="id1-3-2-6-34-1-6-4-3-1-2">
      <text:list-level-style-bullet text:bullet-char="•" text:level="1">
        <style:list-level-properties text:min-label-width="10mm"/>
      </text:list-level-style-bullet>
    </text:list-style>
    <text:list-style style:name="id1-3-2-6-34-1-6-4-3-1-3">
      <text:list-level-style-bullet text:bullet-char="•" text:level="1">
        <style:list-level-properties text:min-label-width="10mm"/>
      </text:list-level-style-bullet>
    </text:list-style>
    <text:list-style style:name="id1-3-2-6-34-1-6-4-3-1-4">
      <text:list-level-style-bullet text:bullet-char="•" text:level="1">
        <style:list-level-properties text:min-label-width="10mm"/>
      </text:list-level-style-bullet>
    </text:list-style>
    <text:list-style style:name="id1-3-2-6-34-1-6-4-3-1-5">
      <text:list-level-style-bullet text:bullet-char="•" text:level="1">
        <style:list-level-properties text:min-label-width="10mm"/>
      </text:list-level-style-bullet>
    </text:list-style>
    <text:list-style style:name="id1-3-2-6-34-1-6-4-3-1-6">
      <text:list-level-style-bullet text:bullet-char="•" text:level="1">
        <style:list-level-properties text:min-label-width="10mm"/>
      </text:list-level-style-bullet>
    </text:list-style>
    <text:list-style style:name="id1-3-2-6-34-1-6-5-3-1">
      <text:list-level-style-bullet text:bullet-char="•" text:level="1">
        <style:list-level-properties text:min-label-width="10mm"/>
      </text:list-level-style-bullet>
    </text:list-style>
    <text:list-style style:name="id1-3-2-6-34-1-6-5-3-1-1">
      <text:list-level-style-bullet text:bullet-char="•" text:level="1">
        <style:list-level-properties text:min-label-width="10mm"/>
      </text:list-level-style-bullet>
    </text:list-style>
    <text:list-style style:name="id1-3-2-6-34-1-6-5-3-1-2">
      <text:list-level-style-bullet text:bullet-char="•" text:level="1">
        <style:list-level-properties text:min-label-width="10mm"/>
      </text:list-level-style-bullet>
    </text:list-style>
    <text:list-style style:name="id1-3-2-6-34-1-6-6-3-1">
      <text:list-level-style-bullet text:bullet-char="•" text:level="1">
        <style:list-level-properties text:min-label-width="10mm"/>
      </text:list-level-style-bullet>
    </text:list-style>
    <text:list-style style:name="id1-3-2-6-34-1-6-6-3-1-1">
      <text:list-level-style-bullet text:bullet-char="•" text:level="1">
        <style:list-level-properties text:min-label-width="10mm"/>
      </text:list-level-style-bullet>
    </text:list-style>
    <text:list-style style:name="id1-3-2-6-34-1-6-6-3-1-2">
      <text:list-level-style-bullet text:bullet-char="•" text:level="1">
        <style:list-level-properties text:min-label-width="10mm"/>
      </text:list-level-style-bullet>
    </text:list-style>
    <text:list-style style:name="id1-3-2-6-34-1-6-7-3-1">
      <text:list-level-style-bullet text:bullet-char="•" text:level="1">
        <style:list-level-properties text:min-label-width="10mm"/>
      </text:list-level-style-bullet>
    </text:list-style>
    <text:list-style style:name="id1-3-2-6-34-1-6-7-3-1-1">
      <text:list-level-style-bullet text:bullet-char="•" text:level="1">
        <style:list-level-properties text:min-label-width="10mm"/>
      </text:list-level-style-bullet>
    </text:list-style>
    <text:list-style style:name="id1-3-2-6-34-1-6-7-3-1-2">
      <text:list-level-style-bullet text:bullet-char="•" text:level="1">
        <style:list-level-properties text:min-label-width="10mm"/>
      </text:list-level-style-bullet>
    </text:list-style>
    <text:list-style style:name="id1-3-2-6-34-1-6-7-3-1-3">
      <text:list-level-style-bullet text:bullet-char="•" text:level="1">
        <style:list-level-properties text:min-label-width="10mm"/>
      </text:list-level-style-bullet>
    </text:list-style>
    <text:list-style style:name="id1-3-2-6-34-1-6-7-3-1-4">
      <text:list-level-style-bullet text:bullet-char="•" text:level="1">
        <style:list-level-properties text:min-label-width="10mm"/>
      </text:list-level-style-bullet>
    </text:list-style>
    <text:list-style style:name="id1-3-2-6-34-1-6-8-2-2">
      <text:list-level-style-bullet text:bullet-char="•" text:level="1">
        <style:list-level-properties text:min-label-width="10mm"/>
      </text:list-level-style-bullet>
    </text:list-style>
    <text:list-style style:name="id1-3-2-6-34-1-6-8-2-2-1">
      <text:list-level-style-bullet text:bullet-char="•" text:level="1">
        <style:list-level-properties text:min-label-width="10mm"/>
      </text:list-level-style-bullet>
    </text:list-style>
    <text:list-style style:name="id1-3-2-6-34-1-6-8-2-2-2">
      <text:list-level-style-bullet text:bullet-char="•" text:level="1">
        <style:list-level-properties text:min-label-width="10mm"/>
      </text:list-level-style-bullet>
    </text:list-style>
    <text:list-style style:name="id1-3-2-6-34-1-6-8-2-2-3">
      <text:list-level-style-bullet text:bullet-char="•" text:level="1">
        <style:list-level-properties text:min-label-width="10mm"/>
      </text:list-level-style-bullet>
    </text:list-style>
    <text:list-style style:name="id1-3-2-6-34-1-6-8-2-2-4">
      <text:list-level-style-bullet text:bullet-char="•" text:level="1">
        <style:list-level-properties text:min-label-width="10mm"/>
      </text:list-level-style-bullet>
    </text:list-style>
    <text:list-style style:name="id1-3-2-6-34-1-6-8-3-1">
      <text:list-level-style-bullet text:bullet-char="•" text:level="1">
        <style:list-level-properties text:min-label-width="10mm"/>
      </text:list-level-style-bullet>
    </text:list-style>
    <text:list-style style:name="id1-3-2-6-34-1-6-8-3-1-1">
      <text:list-level-style-bullet text:bullet-char="•" text:level="1">
        <style:list-level-properties text:min-label-width="10mm"/>
      </text:list-level-style-bullet>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text:list-style style:name="id1-3-2-6-36-1-6-3-2-2">
      <text:list-level-style-bullet text:bullet-char="•" text:level="1">
        <style:list-level-properties text:min-label-width="10mm"/>
      </text:list-level-style-bullet>
    </text:list-style>
    <text:list-style style:name="id1-3-2-6-36-1-6-3-2-2-1">
      <text:list-level-style-bullet text:bullet-char="•" text:level="1">
        <style:list-level-properties text:min-label-width="10mm"/>
      </text:list-level-style-bullet>
    </text:list-style>
    <text:list-style style:name="id1-3-2-6-36-1-6-3-2-2-1-3">
      <text:list-level-style-bullet text:bullet-char="-" text:level="1">
        <style:list-level-properties text:min-label-width="10mm"/>
      </text:list-level-style-bullet>
    </text:list-style>
    <text:list-style style:name="id1-3-2-6-36-1-6-3-2-2-1-3-1">
      <text:list-level-style-bullet text:bullet-char="-" text:level="1">
        <style:list-level-properties text:min-label-width="10mm"/>
      </text:list-level-style-bullet>
    </text:list-style>
    <text:list-style style:name="id1-3-2-6-36-1-6-3-2-2-1-3-2">
      <text:list-level-style-bullet text:bullet-char="-" text:level="1">
        <style:list-level-properties text:min-label-width="10mm"/>
      </text:list-level-style-bullet>
    </text:list-style>
    <text:list-style style:name="id1-3-2-6-36-1-6-3-2-2-1-3-3">
      <text:list-level-style-bullet text:bullet-char="-" text:level="1">
        <style:list-level-properties text:min-label-width="10mm"/>
      </text:list-level-style-bullet>
    </text:list-style>
    <text:list-style style:name="id1-3-2-6-36-1-6-3-2-2-2">
      <text:list-level-style-bullet text:bullet-char="•" text:level="1">
        <style:list-level-properties text:min-label-width="10mm"/>
      </text:list-level-style-bullet>
    </text:list-style>
    <text:list-style style:name="id1-3-2-6-36-1-6-3-2-2-2-3">
      <text:list-level-style-bullet text:bullet-char="-" text:level="1">
        <style:list-level-properties text:min-label-width="10mm"/>
      </text:list-level-style-bullet>
    </text:list-style>
    <text:list-style style:name="id1-3-2-6-36-1-6-3-2-2-2-3-1">
      <text:list-level-style-bullet text:bullet-char="-" text:level="1">
        <style:list-level-properties text:min-label-width="10mm"/>
      </text:list-level-style-bullet>
    </text:list-style>
    <text:list-style style:name="id1-3-2-6-36-1-6-3-2-2-2-3-2">
      <text:list-level-style-bullet text:bullet-char="-" text:level="1">
        <style:list-level-properties text:min-label-width="10mm"/>
      </text:list-level-style-bullet>
    </text:list-style>
    <text:list-style style:name="id1-3-2-6-36-1-6-3-2-2-2-3-3">
      <text:list-level-style-bullet text:bullet-char="-" text:level="1">
        <style:list-level-properties text:min-label-width="10mm"/>
      </text:list-level-style-bullet>
    </text:list-style>
    <text:list-style style:name="id1-3-2-6-36-1-6-3-3-1">
      <text:list-level-style-bullet text:bullet-char="•" text:level="1">
        <style:list-level-properties text:min-label-width="10mm"/>
      </text:list-level-style-bullet>
    </text:list-style>
    <text:list-style style:name="id1-3-2-6-36-1-6-3-3-1-1">
      <text:list-level-style-bullet text:bullet-char="•" text:level="1">
        <style:list-level-properties text:min-label-width="10mm"/>
      </text:list-level-style-bullet>
    </text:list-style>
    <text:list-style style:name="id1-3-2-6-36-1-6-3-3-1-2">
      <text:list-level-style-bullet text:bullet-char="•" text:level="1">
        <style:list-level-properties text:min-label-width="10mm"/>
      </text:list-level-style-bullet>
    </text:list-style>
    <text:list-style style:name="id1-3-2-6-36-1-6-3-3-1-3">
      <text:list-level-style-bullet text:bullet-char="•" text:level="1">
        <style:list-level-properties text:min-label-width="10mm"/>
      </text:list-level-style-bullet>
    </text:list-style>
    <text:list-style style:name="id1-3-2-6-36-1-6-3-3-1-4">
      <text:list-level-style-bullet text:bullet-char="•" text:level="1">
        <style:list-level-properties text:min-label-width="10mm"/>
      </text:list-level-style-bullet>
    </text:list-style>
    <text:list-style style:name="id1-3-2-6-36-1-6-4-2-2">
      <text:list-level-style-bullet text:bullet-char="•" text:level="1">
        <style:list-level-properties text:min-label-width="10mm"/>
      </text:list-level-style-bullet>
    </text:list-style>
    <text:list-style style:name="id1-3-2-6-36-1-6-4-2-2-1">
      <text:list-level-style-bullet text:bullet-char="•" text:level="1">
        <style:list-level-properties text:min-label-width="10mm"/>
      </text:list-level-style-bullet>
    </text:list-style>
    <text:list-style style:name="id1-3-2-6-36-1-6-4-2-2-2">
      <text:list-level-style-bullet text:bullet-char="•" text:level="1">
        <style:list-level-properties text:min-label-width="10mm"/>
      </text:list-level-style-bullet>
    </text:list-style>
    <text:list-style style:name="id1-3-2-6-36-1-6-4-2-2-3">
      <text:list-level-style-bullet text:bullet-char="•" text:level="1">
        <style:list-level-properties text:min-label-width="10mm"/>
      </text:list-level-style-bullet>
    </text:list-style>
    <text:list-style style:name="id1-3-2-6-36-1-6-4-2-2-4">
      <text:list-level-style-bullet text:bullet-char="•" text:level="1">
        <style:list-level-properties text:min-label-width="10mm"/>
      </text:list-level-style-bullet>
    </text:list-style>
    <text:list-style style:name="id1-3-2-6-36-1-6-4-2-2-5">
      <text:list-level-style-bullet text:bullet-char="•" text:level="1">
        <style:list-level-properties text:min-label-width="10mm"/>
      </text:list-level-style-bullet>
    </text:list-style>
    <text:list-style style:name="id1-3-2-6-36-1-6-4-2-3">
      <text:list-level-style-bullet text:bullet-char="•" text:level="1">
        <style:list-level-properties text:min-label-width="10mm"/>
      </text:list-level-style-bullet>
    </text:list-style>
    <text:list-style style:name="id1-3-2-6-36-1-6-4-2-3-1">
      <text:list-level-style-bullet text:bullet-char="•" text:level="1">
        <style:list-level-properties text:min-label-width="10mm"/>
      </text:list-level-style-bullet>
    </text:list-style>
    <text:list-style style:name="id1-3-2-6-36-1-6-4-2-3-2">
      <text:list-level-style-bullet text:bullet-char="•" text:level="1">
        <style:list-level-properties text:min-label-width="10mm"/>
      </text:list-level-style-bullet>
    </text:list-style>
    <text:list-style style:name="id1-3-2-6-36-1-6-4-3-1">
      <text:list-level-style-bullet text:bullet-char="•" text:level="1">
        <style:list-level-properties text:min-label-width="10mm"/>
      </text:list-level-style-bullet>
    </text:list-style>
    <text:list-style style:name="id1-3-2-6-36-1-6-4-3-1-1">
      <text:list-level-style-bullet text:bullet-char="•" text:level="1">
        <style:list-level-properties text:min-label-width="10mm"/>
      </text:list-level-style-bullet>
    </text:list-style>
    <text:list-style style:name="id1-3-2-6-36-1-6-4-3-1-2">
      <text:list-level-style-bullet text:bullet-char="•" text:level="1">
        <style:list-level-properties text:min-label-width="10mm"/>
      </text:list-level-style-bullet>
    </text:list-style>
    <text:list-style style:name="id1-3-2-6-36-1-6-4-3-1-3">
      <text:list-level-style-bullet text:bullet-char="•" text:level="1">
        <style:list-level-properties text:min-label-width="10mm"/>
      </text:list-level-style-bullet>
    </text:list-style>
    <text:list-style style:name="id1-3-2-6-36-1-6-4-3-1-4">
      <text:list-level-style-bullet text:bullet-char="•" text:level="1">
        <style:list-level-properties text:min-label-width="10mm"/>
      </text:list-level-style-bullet>
    </text:list-style>
    <text:list-style style:name="id1-3-2-6-36-1-6-4-3-1-5">
      <text:list-level-style-bullet text:bullet-char="•" text:level="1">
        <style:list-level-properties text:min-label-width="10mm"/>
      </text:list-level-style-bullet>
    </text:list-style>
    <text:list-style style:name="id1-3-2-6-36-1-6-4-3-1-6">
      <text:list-level-style-bullet text:bullet-char="•" text:level="1">
        <style:list-level-properties text:min-label-width="10mm"/>
      </text:list-level-style-bullet>
    </text:list-style>
    <text:list-style style:name="id1-3-2-6-36-1-6-4-3-1-7">
      <text:list-level-style-bullet text:bullet-char="•" text:level="1">
        <style:list-level-properties text:min-label-width="10mm"/>
      </text:list-level-style-bullet>
    </text:list-style>
    <text:list-style style:name="id1-3-2-6-36-1-6-5-3-1">
      <text:list-level-style-bullet text:bullet-char="•" text:level="1">
        <style:list-level-properties text:min-label-width="10mm"/>
      </text:list-level-style-bullet>
    </text:list-style>
    <text:list-style style:name="id1-3-2-6-36-1-6-5-3-1-1">
      <text:list-level-style-bullet text:bullet-char="•" text:level="1">
        <style:list-level-properties text:min-label-width="10mm"/>
      </text:list-level-style-bullet>
    </text:list-style>
    <text:list-style style:name="id1-3-2-6-36-1-6-5-3-1-1-3">
      <text:list-level-style-bullet text:bullet-char="–" text:level="1">
        <style:list-level-properties text:min-label-width="10mm"/>
      </text:list-level-style-bullet>
    </text:list-style>
    <text:list-style style:name="id1-3-2-6-36-1-6-5-3-1-1-3-1">
      <text:list-level-style-bullet text:bullet-char="–" text:level="1">
        <style:list-level-properties text:min-label-width="10mm"/>
      </text:list-level-style-bullet>
    </text:list-style>
    <text:list-style style:name="id1-3-2-6-36-1-6-5-3-1-1-3-2">
      <text:list-level-style-bullet text:bullet-char="–" text:level="1">
        <style:list-level-properties text:min-label-width="10mm"/>
      </text:list-level-style-bullet>
    </text:list-style>
    <text:list-style style:name="id1-3-2-6-36-1-6-5-3-1-1-3-2-3">
      <text:list-level-style-bullet text:bullet-char="-" text:level="1">
        <style:list-level-properties text:min-label-width="10mm"/>
      </text:list-level-style-bullet>
    </text:list-style>
    <text:list-style style:name="id1-3-2-6-36-1-6-5-3-1-1-3-2-3-1">
      <text:list-level-style-bullet text:bullet-char="-" text:level="1">
        <style:list-level-properties text:min-label-width="10mm"/>
      </text:list-level-style-bullet>
    </text:list-style>
    <text:list-style style:name="id1-3-2-6-36-1-6-5-3-1-1-3-2-3-2">
      <text:list-level-style-bullet text:bullet-char="-" text:level="1">
        <style:list-level-properties text:min-label-width="10mm"/>
      </text:list-level-style-bullet>
    </text:list-style>
    <text:list-style style:name="id1-3-2-6-36-1-6-5-3-1-1-3-2-3-3">
      <text:list-level-style-bullet text:bullet-char="-" text:level="1">
        <style:list-level-properties text:min-label-width="10mm"/>
      </text:list-level-style-bullet>
    </text:list-style>
    <text:list-style style:name="id1-3-2-6-36-1-6-5-3-1-1-3-2-3-4">
      <text:list-level-style-bullet text:bullet-char="-" text:level="1">
        <style:list-level-properties text:min-label-width="10mm"/>
      </text:list-level-style-bullet>
    </text:list-style>
    <text:list-style style:name="id1-3-2-6-36-1-6-5-3-1-1-3-2-3-5">
      <text:list-level-style-bullet text:bullet-char="-" text:level="1">
        <style:list-level-properties text:min-label-width="10mm"/>
      </text:list-level-style-bullet>
    </text:list-style>
    <text:list-style style:name="id1-3-2-6-36-1-6-5-3-1-1-3-2-3-6">
      <text:list-level-style-bullet text:bullet-char="-" text:level="1">
        <style:list-level-properties text:min-label-width="10mm"/>
      </text:list-level-style-bullet>
    </text:list-style>
    <text:list-style style:name="id1-3-2-6-36-1-6-5-3-1-2">
      <text:list-level-style-bullet text:bullet-char="•" text:level="1">
        <style:list-level-properties text:min-label-width="10mm"/>
      </text:list-level-style-bullet>
    </text:list-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37-1-5">
      <style:table-column-properties/>
    </style:style>
    <text:list-style style:name="id1-3-2-6-37-1-6-1-2-2">
      <text:list-level-style-bullet text:bullet-char="•" text:level="1">
        <style:list-level-properties text:min-label-width="10mm"/>
      </text:list-level-style-bullet>
    </text:list-style>
    <text:list-style style:name="id1-3-2-6-37-1-6-1-2-2-1">
      <text:list-level-style-bullet text:bullet-char="•" text:level="1">
        <style:list-level-properties text:min-label-width="10mm"/>
      </text:list-level-style-bullet>
    </text:list-style>
    <text:list-style style:name="id1-3-2-6-37-1-6-1-3-1">
      <text:list-level-style-bullet text:bullet-char="•" text:level="1">
        <style:list-level-properties text:min-label-width="10mm"/>
      </text:list-level-style-bullet>
    </text:list-style>
    <text:list-style style:name="id1-3-2-6-37-1-6-1-3-1-1">
      <text:list-level-style-bullet text:bullet-char="•" text:level="1">
        <style:list-level-properties text:min-label-width="10mm"/>
      </text:list-level-style-bullet>
    </text:list-style>
    <text:list-style style:name="id1-3-2-6-37-1-6-2-3-1">
      <text:list-level-style-bullet text:bullet-char="•" text:level="1">
        <style:list-level-properties text:min-label-width="10mm"/>
      </text:list-level-style-bullet>
    </text:list-style>
    <text:list-style style:name="id1-3-2-6-37-1-6-2-3-1-1">
      <text:list-level-style-bullet text:bullet-char="•" text:level="1">
        <style:list-level-properties text:min-label-width="10mm"/>
      </text:list-level-style-bullet>
    </text:list-style>
    <text:list-style style:name="id1-3-2-6-37-1-6-4-3-1">
      <text:list-level-style-bullet text:bullet-char="•" text:level="1">
        <style:list-level-properties text:min-label-width="10mm"/>
      </text:list-level-style-bullet>
    </text:list-style>
    <text:list-style style:name="id1-3-2-6-37-1-6-4-3-1-1">
      <text:list-level-style-bullet text:bullet-char="•" text:level="1">
        <style:list-level-properties text:min-label-width="10mm"/>
      </text:list-level-style-bullet>
    </text:list-style>
    <text:list-style style:name="id1-3-2-6-37-1-6-4-3-1-2">
      <text:list-level-style-bullet text:bullet-char="•" text:level="1">
        <style:list-level-properties text:min-label-width="10mm"/>
      </text:list-level-style-bullet>
    </text:list-style>
    <text:list-style style:name="id1-3-2-6-37-1-6-4-3-1-3">
      <text:list-level-style-bullet text:bullet-char="•" text:level="1">
        <style:list-level-properties text:min-label-width="10mm"/>
      </text:list-level-style-bullet>
    </text:list-style>
    <text:list-style style:name="id1-3-2-6-37-1-6-5-2-2">
      <text:list-level-style-bullet text:bullet-char="•" text:level="1">
        <style:list-level-properties text:min-label-width="10mm"/>
      </text:list-level-style-bullet>
    </text:list-style>
    <text:list-style style:name="id1-3-2-6-37-1-6-5-2-2-1">
      <text:list-level-style-bullet text:bullet-char="•" text:level="1">
        <style:list-level-properties text:min-label-width="10mm"/>
      </text:list-level-style-bullet>
    </text:list-style>
    <text:list-style style:name="id1-3-2-6-37-1-6-5-2-2-2">
      <text:list-level-style-bullet text:bullet-char="•" text:level="1">
        <style:list-level-properties text:min-label-width="10mm"/>
      </text:list-level-style-bullet>
    </text:list-style>
    <text:list-style style:name="id1-3-2-6-37-1-6-5-2-2-3">
      <text:list-level-style-bullet text:bullet-char="•" text:level="1">
        <style:list-level-properties text:min-label-width="10mm"/>
      </text:list-level-style-bullet>
    </text:list-style>
    <text:list-style style:name="id1-3-2-6-37-1-6-5-2-2-4">
      <text:list-level-style-bullet text:bullet-char="•" text:level="1">
        <style:list-level-properties text:min-label-width="10mm"/>
      </text:list-level-style-bullet>
    </text:list-style>
    <text:list-style style:name="id1-3-2-6-37-1-6-5-2-2-5">
      <text:list-level-style-bullet text:bullet-char="•" text:level="1">
        <style:list-level-properties text:min-label-width="10mm"/>
      </text:list-level-style-bullet>
    </text:list-style>
    <text:list-style style:name="id1-3-2-6-37-1-6-5-3-1">
      <text:list-level-style-bullet text:bullet-char="•" text:level="1">
        <style:list-level-properties text:min-label-width="10mm"/>
      </text:list-level-style-bullet>
    </text:list-style>
    <text:list-style style:name="id1-3-2-6-37-1-6-5-3-1-1">
      <text:list-level-style-bullet text:bullet-char="•" text:level="1">
        <style:list-level-properties text:min-label-width="10mm"/>
      </text:list-level-style-bullet>
    </text:list-style>
    <text:list-style style:name="id1-3-2-6-37-1-6-5-3-1-2">
      <text:list-level-style-bullet text:bullet-char="•" text:level="1">
        <style:list-level-properties text:min-label-width="10mm"/>
      </text:list-level-style-bullet>
    </text:list-style>
    <text:list-style style:name="id1-3-2-6-37-1-6-6-3-1">
      <text:list-level-style-bullet text:bullet-char="•" text:level="1">
        <style:list-level-properties text:min-label-width="10mm"/>
      </text:list-level-style-bullet>
    </text:list-style>
    <text:list-style style:name="id1-3-2-6-37-1-6-6-3-1-1">
      <text:list-level-style-bullet text:bullet-char="•" text:level="1">
        <style:list-level-properties text:min-label-width="10mm"/>
      </text:list-level-style-bullet>
    </text:list-style>
    <text:list-style style:name="id1-3-2-6-37-1-6-6-3-1-2">
      <text:list-level-style-bullet text:bullet-char="•" text:level="1">
        <style:list-level-properties text:min-label-width="10mm"/>
      </text:list-level-style-bullet>
    </text:list-style>
    <text:list-style style:name="id1-3-2-6-37-1-6-7-3-1">
      <text:list-level-style-bullet text:bullet-char="•" text:level="1">
        <style:list-level-properties text:min-label-width="10mm"/>
      </text:list-level-style-bullet>
    </text:list-style>
    <text:list-style style:name="id1-3-2-6-37-1-6-7-3-1-1">
      <text:list-level-style-bullet text:bullet-char="•" text:level="1">
        <style:list-level-properties text:min-label-width="10mm"/>
      </text:list-level-style-bullet>
    </text:list-style>
    <text:list-style style:name="id1-3-2-6-37-1-6-7-3-1-2">
      <text:list-level-style-bullet text:bullet-char="•" text:level="1">
        <style:list-level-properties text:min-label-width="10mm"/>
      </text:list-level-style-bullet>
    </text:list-style>
    <text:list-style style:name="id1-3-2-6-37-1-6-7-3-1-3">
      <text:list-level-style-bullet text:bullet-char="•" text:level="1">
        <style:list-level-properties text:min-label-width="10mm"/>
      </text:list-level-style-bullet>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39-1-4">
      <style:table-column-properties/>
    </style:style>
    <style:style style:family="table-column" style:parent-style-name="colspec" style:name="id1-3-2-6-39-1-5">
      <style:table-column-properties/>
    </style:style>
    <text:list-style style:name="id1-3-2-6-39-1-6-3-3-1">
      <text:list-level-style-bullet text:bullet-char="•" text:level="1">
        <style:list-level-properties text:min-label-width="10mm"/>
      </text:list-level-style-bullet>
    </text:list-style>
    <text:list-style style:name="id1-3-2-6-39-1-6-3-3-1-1">
      <text:list-level-style-bullet text:bullet-char="•" text:level="1">
        <style:list-level-properties text:min-label-width="10mm"/>
      </text:list-level-style-bullet>
    </text:list-style>
    <text:list-style style:name="id1-3-2-6-39-1-6-3-3-1-2">
      <text:list-level-style-bullet text:bullet-char="•" text:level="1">
        <style:list-level-properties text:min-label-width="10mm"/>
      </text:list-level-style-bullet>
    </text:list-style>
    <text:list-style style:name="id1-3-2-6-39-1-6-3-3-1-3">
      <text:list-level-style-bullet text:bullet-char="•" text:level="1">
        <style:list-level-properties text:min-label-width="10mm"/>
      </text:list-level-style-bullet>
    </text:list-style>
    <text:list-style style:name="id1-3-2-6-39-1-6-3-3-1-4">
      <text:list-level-style-bullet text:bullet-char="•" text:level="1">
        <style:list-level-properties text:min-label-width="10mm"/>
      </text:list-level-style-bullet>
    </text:list-style>
    <text:list-style style:name="id1-3-2-6-39-1-6-3-3-1-5">
      <text:list-level-style-bullet text:bullet-char="•" text:level="1">
        <style:list-level-properties text:min-label-width="10mm"/>
      </text:list-level-style-bullet>
    </text:list-style>
    <text:list-style style:name="id1-3-2-6-39-1-6-3-3-1-6">
      <text:list-level-style-bullet text:bullet-char="•" text:level="1">
        <style:list-level-properties text:min-label-width="10mm"/>
      </text:list-level-style-bullet>
    </text:list-style>
    <text:list-style style:name="id1-3-2-6-39-1-6-4-3-1">
      <text:list-level-style-bullet text:bullet-char="•" text:level="1">
        <style:list-level-properties text:min-label-width="10mm"/>
      </text:list-level-style-bullet>
    </text:list-style>
    <text:list-style style:name="id1-3-2-6-39-1-6-4-3-1-1">
      <text:list-level-style-bullet text:bullet-char="•" text:level="1">
        <style:list-level-properties text:min-label-width="10mm"/>
      </text:list-level-style-bullet>
    </text:list-style>
    <text:list-style style:name="id1-3-2-6-39-1-6-4-3-1-2">
      <text:list-level-style-bullet text:bullet-char="•" text:level="1">
        <style:list-level-properties text:min-label-width="10mm"/>
      </text:list-level-style-bullet>
    </text:list-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text:list-style style:name="id1-3-2-6-41-1-6-3-3-1">
      <text:list-level-style-bullet text:bullet-char="•" text:level="1">
        <style:list-level-properties text:min-label-width="10mm"/>
      </text:list-level-style-bullet>
    </text:list-style>
    <text:list-style style:name="id1-3-2-6-41-1-6-3-3-1-1">
      <text:list-level-style-bullet text:bullet-char="•" text:level="1">
        <style:list-level-properties text:min-label-width="10mm"/>
      </text:list-level-style-bullet>
    </text:list-style>
    <text:list-style style:name="id1-3-2-6-41-1-6-3-3-1-2">
      <text:list-level-style-bullet text:bullet-char="•" text:level="1">
        <style:list-level-properties text:min-label-width="10mm"/>
      </text:list-level-style-bullet>
    </text:list-style>
    <text:list-style style:name="id1-3-2-6-41-1-6-3-3-1-3">
      <text:list-level-style-bullet text:bullet-char="•" text:level="1">
        <style:list-level-properties text:min-label-width="10mm"/>
      </text:list-level-style-bullet>
    </text:list-style>
    <text:list-style style:name="id1-3-2-6-41-1-6-3-3-1-4">
      <text:list-level-style-bullet text:bullet-char="•" text:level="1">
        <style:list-level-properties text:min-label-width="10mm"/>
      </text:list-level-style-bullet>
    </text:list-style>
    <text:list-style style:name="id1-3-2-6-41-1-6-3-3-1-5">
      <text:list-level-style-bullet text:bullet-char="•" text:level="1">
        <style:list-level-properties text:min-label-width="10mm"/>
      </text:list-level-style-bullet>
    </text:list-style>
    <text:list-style style:name="id1-3-2-6-41-1-6-3-3-1-6">
      <text:list-level-style-bullet text:bullet-char="•" text:level="1">
        <style:list-level-properties text:min-label-width="10mm"/>
      </text:list-level-style-bullet>
    </text:list-style>
    <text:list-style style:name="id1-3-2-6-41-1-6-3-3-1-7">
      <text:list-level-style-bullet text:bullet-char="•" text:level="1">
        <style:list-level-properties text:min-label-width="10mm"/>
      </text:list-level-style-bullet>
    </text:list-style>
    <text:list-style style:name="id1-3-2-6-41-1-6-3-3-1-8">
      <text:list-level-style-bullet text:bullet-char="•" text:level="1">
        <style:list-level-properties text:min-label-width="10mm"/>
      </text:list-level-style-bullet>
    </text:list-style>
    <text:list-style style:name="id1-3-2-6-41-1-6-3-3-1-9">
      <text:list-level-style-bullet text:bullet-char="•" text:level="1">
        <style:list-level-properties text:min-label-width="10mm"/>
      </text:list-level-style-bullet>
    </text:list-style>
    <text:list-style style:name="id1-3-2-6-41-1-6-3-3-1-10">
      <text:list-level-style-bullet text:bullet-char="•" text:level="1">
        <style:list-level-properties text:min-label-width="10mm"/>
      </text:list-level-style-bullet>
    </text:list-style>
    <text:list-style style:name="id1-3-2-6-41-1-6-3-3-1-11">
      <text:list-level-style-bullet text:bullet-char="•" text:level="1">
        <style:list-level-properties text:min-label-width="10mm"/>
      </text:list-level-style-bullet>
    </text:list-style>
    <text:list-style style:name="id1-3-2-6-41-1-6-4-3-1">
      <text:list-level-style-bullet text:bullet-char="•" text:level="1">
        <style:list-level-properties text:min-label-width="10mm"/>
      </text:list-level-style-bullet>
    </text:list-style>
    <text:list-style style:name="id1-3-2-6-41-1-6-4-3-1-1">
      <text:list-level-style-bullet text:bullet-char="•" text:level="1">
        <style:list-level-properties text:min-label-width="10mm"/>
      </text:list-level-style-bullet>
    </text:list-style>
    <text:list-style style:name="id1-3-2-6-41-1-6-4-3-1-2">
      <text:list-level-style-bullet text:bullet-char="•" text:level="1">
        <style:list-level-properties text:min-label-width="10mm"/>
      </text:list-level-style-bullet>
    </text:list-style>
    <text:list-style style:name="id1-3-2-6-41-1-6-5-3-1">
      <text:list-level-style-bullet text:bullet-char="•" text:level="1">
        <style:list-level-properties text:min-label-width="10mm"/>
      </text:list-level-style-bullet>
    </text:list-style>
    <text:list-style style:name="id1-3-2-6-41-1-6-5-3-1-1">
      <text:list-level-style-bullet text:bullet-char="•" text:level="1">
        <style:list-level-properties text:min-label-width="10mm"/>
      </text:list-level-style-bullet>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43-1-4">
      <style:table-column-properties/>
    </style:style>
    <style:style style:family="table-column" style:parent-style-name="colspec" style:name="id1-3-2-6-43-1-5">
      <style:table-column-properties/>
    </style:style>
    <text:list-style style:name="id1-3-2-6-43-1-6-3-3-1">
      <text:list-level-style-bullet text:bullet-char="•" text:level="1">
        <style:list-level-properties text:min-label-width="10mm"/>
      </text:list-level-style-bullet>
    </text:list-style>
    <text:list-style style:name="id1-3-2-6-43-1-6-3-3-1-1">
      <text:list-level-style-bullet text:bullet-char="•" text:level="1">
        <style:list-level-properties text:min-label-width="10mm"/>
      </text:list-level-style-bullet>
    </text:list-style>
    <text:list-style style:name="id1-3-2-6-43-1-6-3-3-1-2">
      <text:list-level-style-bullet text:bullet-char="•" text:level="1">
        <style:list-level-properties text:min-label-width="10mm"/>
      </text:list-level-style-bullet>
    </text:list-style>
    <text:list-style style:name="id1-3-2-6-43-1-6-4-3-1">
      <text:list-level-style-bullet text:bullet-char="•" text:level="1">
        <style:list-level-properties text:min-label-width="10mm"/>
      </text:list-level-style-bullet>
    </text:list-style>
    <text:list-style style:name="id1-3-2-6-43-1-6-4-3-1-1">
      <text:list-level-style-bullet text:bullet-char="•" text:level="1">
        <style:list-level-properties text:min-label-width="10mm"/>
      </text:list-level-style-bullet>
    </text:list-style>
    <text:list-style style:name="id1-3-2-6-43-1-6-4-3-1-2">
      <text:list-level-style-bullet text:bullet-char="•" text:level="1">
        <style:list-level-properties text:min-label-width="10mm"/>
      </text:list-level-style-bullet>
    </text:list-style>
    <text:list-style style:name="id1-3-2-6-43-1-6-5-3-1">
      <text:list-level-style-bullet text:bullet-char="•" text:level="1">
        <style:list-level-properties text:min-label-width="10mm"/>
      </text:list-level-style-bullet>
    </text:list-style>
    <text:list-style style:name="id1-3-2-6-43-1-6-5-3-1-1">
      <text:list-level-style-bullet text:bullet-char="•" text:level="1">
        <style:list-level-properties text:min-label-width="10mm"/>
      </text:list-level-style-bullet>
    </text:list-style>
    <text:list-style style:name="id1-3-2-6-43-1-6-5-3-1-2">
      <text:list-level-style-bullet text:bullet-char="•" text:level="1">
        <style:list-level-properties text:min-label-width="10mm"/>
      </text:list-level-style-bullet>
    </text:list-style>
    <text:list-style style:name="id1-3-2-6-43-1-6-6-3-1">
      <text:list-level-style-bullet text:bullet-char="•" text:level="1">
        <style:list-level-properties text:min-label-width="10mm"/>
      </text:list-level-style-bullet>
    </text:list-style>
    <text:list-style style:name="id1-3-2-6-43-1-6-6-3-1-1">
      <text:list-level-style-bullet text:bullet-char="•" text:level="1">
        <style:list-level-properties text:min-label-width="10mm"/>
      </text:list-level-style-bullet>
    </text:list-style>
    <text:list-style style:name="id1-3-2-6-43-1-6-6-3-1-2">
      <text:list-level-style-bullet text:bullet-char="•" text:level="1">
        <style:list-level-properties text:min-label-width="10mm"/>
      </text:list-level-style-bullet>
    </text:list-style>
    <text:list-style style:name="id1-3-2-6-43-1-6-6-3-1-3">
      <text:list-level-style-bullet text:bullet-char="•" text:level="1">
        <style:list-level-properties text:min-label-width="10mm"/>
      </text:list-level-style-bullet>
    </text:list-style>
    <text:list-style style:name="id1-3-2-6-43-1-6-6-3-1-4">
      <text:list-level-style-bullet text:bullet-char="•" text:level="1">
        <style:list-level-properties text:min-label-width="10mm"/>
      </text:list-level-style-bullet>
    </text:list-style>
    <text:list-style style:name="id1-3-2-6-43-1-6-7-3-1">
      <text:list-level-style-bullet text:bullet-char="•" text:level="1">
        <style:list-level-properties text:min-label-width="10mm"/>
      </text:list-level-style-bullet>
    </text:list-style>
    <text:list-style style:name="id1-3-2-6-43-1-6-7-3-1-1">
      <text:list-level-style-bullet text:bullet-char="•" text:level="1">
        <style:list-level-properties text:min-label-width="10mm"/>
      </text:list-level-style-bullet>
    </text:list-style>
    <text:list-style style:name="id1-3-2-6-43-1-6-7-3-1-2">
      <text:list-level-style-bullet text:bullet-char="•" text:level="1">
        <style:list-level-properties text:min-label-width="10mm"/>
      </text:list-level-style-bullet>
    </text:list-style>
    <text:list-style style:name="id1-3-2-6-43-1-6-7-3-1-3">
      <text:list-level-style-bullet text:bullet-char="•" text:level="1">
        <style:list-level-properties text:min-label-width="10mm"/>
      </text:list-level-style-bullet>
    </text:list-style>
    <text:list-style style:name="id1-3-2-6-43-1-6-8-3-1">
      <text:list-level-style-bullet text:bullet-char="•" text:level="1">
        <style:list-level-properties text:min-label-width="10mm"/>
      </text:list-level-style-bullet>
    </text:list-style>
    <text:list-style style:name="id1-3-2-6-43-1-6-8-3-1-1">
      <text:list-level-style-bullet text:bullet-char="•" text:level="1">
        <style:list-level-properties text:min-label-width="10mm"/>
      </text:list-level-style-bullet>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style:style style:family="table-column" style:parent-style-name="colspec" style:name="id1-3-2-6-45-1-5">
      <style:table-column-properties/>
    </style:style>
    <text:list-style style:name="id1-3-2-6-45-1-6-2-2-2">
      <text:list-level-style-bullet text:bullet-char="•" text:level="1">
        <style:list-level-properties text:min-label-width="10mm"/>
      </text:list-level-style-bullet>
    </text:list-style>
    <text:list-style style:name="id1-3-2-6-45-1-6-2-2-2-1">
      <text:list-level-style-bullet text:bullet-char="•" text:level="1">
        <style:list-level-properties text:min-label-width="10mm"/>
      </text:list-level-style-bullet>
    </text:list-style>
    <text:list-style style:name="id1-3-2-6-45-1-6-2-2-2-2">
      <text:list-level-style-bullet text:bullet-char="•" text:level="1">
        <style:list-level-properties text:min-label-width="10mm"/>
      </text:list-level-style-bullet>
    </text:list-style>
    <text:list-style style:name="id1-3-2-6-45-1-6-3-3-1">
      <text:list-level-style-bullet text:bullet-char="•" text:level="1">
        <style:list-level-properties text:min-label-width="10mm"/>
      </text:list-level-style-bullet>
    </text:list-style>
    <text:list-style style:name="id1-3-2-6-45-1-6-3-3-1-1">
      <text:list-level-style-bullet text:bullet-char="•" text:level="1">
        <style:list-level-properties text:min-label-width="10mm"/>
      </text:list-level-style-bullet>
    </text:list-style>
    <style:style style:family="table-column" style:parent-style-name="colspec" style:name="id1-3-2-6-49-1-1">
      <style:table-column-properties/>
    </style:style>
    <style:style style:family="table-column" style:parent-style-name="colspec" style:name="id1-3-2-6-49-1-2">
      <style:table-column-properties/>
    </style:style>
    <text:list-style style:name="id1-3-2-6-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5-1-3">
      <text:list-level-style-bullet text:bullet-char="•" text:level="1">
        <style:list-level-properties text:min-label-width="10mm"/>
      </text:list-level-style-bullet>
    </text:list-style>
    <text:list-style style:name="id1-3-2-6-55-1-3-1">
      <text:list-level-style-bullet text:bullet-char="•" text:level="1">
        <style:list-level-properties text:min-label-width="10mm"/>
      </text:list-level-style-bullet>
    </text:list-style>
    <text:list-style style:name="id1-3-2-6-55-1-3-2">
      <text:list-level-style-bullet text:bullet-char="•" text:level="1">
        <style:list-level-properties text:min-label-width="10mm"/>
      </text:list-level-style-bullet>
    </text:list-style>
    <text:list-style style:name="id1-3-2-6-55-1-3-3">
      <text:list-level-style-bullet text:bullet-char="•" text:level="1">
        <style:list-level-properties text:min-label-width="10mm"/>
      </text:list-level-style-bullet>
    </text:list-style>
    <text:list-style style:name="id1-3-2-6-55-1-3-3-3">
      <text:list-level-style-bullet text:bullet-char="-" text:level="1">
        <style:list-level-properties text:min-label-width="10mm"/>
      </text:list-level-style-bullet>
    </text:list-style>
    <text:list-style style:name="id1-3-2-6-55-1-3-3-3-1">
      <text:list-level-style-bullet text:bullet-char="-" text:level="1">
        <style:list-level-properties text:min-label-width="10mm"/>
      </text:list-level-style-bullet>
    </text:list-style>
    <text:list-style style:name="id1-3-2-6-55-1-3-3-3-2">
      <text:list-level-style-bullet text:bullet-char="-" text:level="1">
        <style:list-level-properties text:min-label-width="10mm"/>
      </text:list-level-style-bullet>
    </text:list-style>
    <text:list-style style:name="id1-3-2-6-55-1-3-3-3-3">
      <text:list-level-style-bullet text:bullet-char="-" text:level="1">
        <style:list-level-properties text:min-label-width="10mm"/>
      </text:list-level-style-bullet>
    </text:list-style>
    <text:list-style style:name="id1-3-2-6-55-1-3-3-3-4">
      <text:list-level-style-bullet text:bullet-char="-" text:level="1">
        <style:list-level-properties text:min-label-width="10mm"/>
      </text:list-level-style-bullet>
    </text:list-style>
    <text:list-style style:name="id1-3-2-6-55-1-3-4">
      <text:list-level-style-bullet text:bullet-char="•" text:level="1">
        <style:list-level-properties text:min-label-width="10mm"/>
      </text:list-level-style-bullet>
    </text:list-style>
    <text:list-style style:name="id1-3-2-6-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5-2-3">
      <text:list-level-style-bullet text:bullet-char="•" text:level="1">
        <style:list-level-properties text:min-label-width="10mm"/>
      </text:list-level-style-bullet>
    </text:list-style>
    <text:list-style style:name="id1-3-2-6-55-2-3-1">
      <text:list-level-style-bullet text:bullet-char="•" text:level="1">
        <style:list-level-properties text:min-label-width="10mm"/>
      </text:list-level-style-bullet>
    </text:list-style>
    <text:list-style style:name="id1-3-2-6-55-2-3-2">
      <text:list-level-style-bullet text:bullet-char="•" text:level="1">
        <style:list-level-properties text:min-label-width="10mm"/>
      </text:list-level-style-bullet>
    </text:list-style>
    <text:list-style style:name="id1-3-2-6-55-2-3-2-3">
      <text:list-level-style-bullet text:bullet-char="-" text:level="1">
        <style:list-level-properties text:min-label-width="10mm"/>
      </text:list-level-style-bullet>
    </text:list-style>
    <text:list-style style:name="id1-3-2-6-55-2-3-2-3-1">
      <text:list-level-style-bullet text:bullet-char="-" text:level="1">
        <style:list-level-properties text:min-label-width="10mm"/>
      </text:list-level-style-bullet>
    </text:list-style>
    <text:list-style style:name="id1-3-2-6-55-2-3-2-3-2">
      <text:list-level-style-bullet text:bullet-char="-" text:level="1">
        <style:list-level-properties text:min-label-width="10mm"/>
      </text:list-level-style-bullet>
    </text:list-style>
    <text:list-style style:name="id1-3-2-6-55-2-3-2-3-3">
      <text:list-level-style-bullet text:bullet-char="-" text:level="1">
        <style:list-level-properties text:min-label-width="10mm"/>
      </text:list-level-style-bullet>
    </text:list-style>
    <text:list-style style:name="id1-3-2-6-55-2-3-2-3-4">
      <text:list-level-style-bullet text:bullet-char="-" text:level="1">
        <style:list-level-properties text:min-label-width="10mm"/>
      </text:list-level-style-bullet>
    </text:list-style>
    <text:list-style style:name="id1-3-2-6-55-2-3-3">
      <text:list-level-style-bullet text:bullet-char="•" text:level="1">
        <style:list-level-properties text:min-label-width="10mm"/>
      </text:list-level-style-bullet>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
      <text:list-level-style-bullet text:bullet-char="•" text:level="1">
        <style:list-level-properties text:min-label-width="10mm"/>
      </text:list-level-style-bullet>
    </text:list-style>
    <text:list-style style:name="id1-3-2-6-63-1-3-1">
      <text:list-level-style-bullet text:bullet-char="•" text:level="1">
        <style:list-level-properties text:min-label-width="10mm"/>
      </text:list-level-style-bullet>
    </text:list-style>
    <text:list-style style:name="id1-3-2-6-63-1-3-2">
      <text:list-level-style-bullet text:bullet-char="•" text:level="1">
        <style:list-level-properties text:min-label-width="10mm"/>
      </text:list-level-style-bullet>
    </text:list-style>
    <text:list-style style:name="id1-3-2-6-63-1-3-3">
      <text:list-level-style-bullet text:bullet-char="•" text:level="1">
        <style:list-level-properties text:min-label-width="10mm"/>
      </text:list-level-style-bullet>
    </text:list-style>
    <text:list-style style:name="id1-3-2-6-63-1-3-4">
      <text:list-level-style-bullet text:bullet-char="•" text:level="1">
        <style:list-level-properties text:min-label-width="10mm"/>
      </text:list-level-style-bullet>
    </text:list-style>
    <text:list-style style:name="id1-3-2-6-63-1-3-5">
      <text:list-level-style-bullet text:bullet-char="•" text:level="1">
        <style:list-level-properties text:min-label-width="10mm"/>
      </text:list-level-style-bullet>
    </text:list-style>
    <text:list-style style:name="id1-3-2-6-63-1-3-6">
      <text:list-level-style-bullet text:bullet-char="•" text:level="1">
        <style:list-level-properties text:min-label-width="10mm"/>
      </text:list-level-style-bullet>
    </text:list-style>
    <text:list-style style:name="id1-3-2-6-63-1-3-7">
      <text:list-level-style-bullet text:bullet-char="•" text:level="1">
        <style:list-level-properties text:min-label-width="10mm"/>
      </text:list-level-style-bullet>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2-3">
      <text:list-level-style-bullet text:bullet-char="•" text:level="1">
        <style:list-level-properties text:min-label-width="10mm"/>
      </text:list-level-style-bullet>
    </text:list-style>
    <text:list-style style:name="id1-3-2-6-63-2-3-1">
      <text:list-level-style-bullet text:bullet-char="•" text:level="1">
        <style:list-level-properties text:min-label-width="10mm"/>
      </text:list-level-style-bullet>
    </text:list-style>
    <text:list-style style:name="id1-3-2-6-63-2-3-2">
      <text:list-level-style-bullet text:bullet-char="•" text:level="1">
        <style:list-level-properties text:min-label-width="10mm"/>
      </text:list-level-style-bullet>
    </text:list-style>
    <text:list-style style:name="id1-3-2-6-63-2-3-3">
      <text:list-level-style-bullet text:bullet-char="•" text:level="1">
        <style:list-level-properties text:min-label-width="10mm"/>
      </text:list-level-style-bullet>
    </text:list-style>
    <text:list-style style:name="id1-3-2-6-63-2-3-4">
      <text:list-level-style-bullet text:bullet-char="•" text:level="1">
        <style:list-level-properties text:min-label-width="10mm"/>
      </text:list-level-style-bullet>
    </text:list-style>
    <text:list-style style:name="id1-3-2-6-63-2-3-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Land van Cuijk 2024.1</text:p>
      <text:section text:name="regeling_id1-3-2" text:style-name="regeling">
        <text:section text:name="aanhef_id1-3-2-1" text:style-name="aanhef">
          <text:section text:name="preambule_id1-3-2-1-1" text:style-name="preambule">
            <text:p text:style-name="al">Het college van burgemeester en wethouders van de gemeente Land van Cuijk, gelezen het voorstel van burgemeester en wethouders d.d. 5 maart 2024; </text:p>
            <text:p text:style-name="al">Gelet op de artikelen 2.1.3, 2.1.4, eerste, derde en zevende lid, 2.1.5, eerste lid, 2.1.6, 2.1.7, 2.3.6, vierde lid en 2.6.6, eerste lid van de Wet maatschappelijke ondersteuning 2015; </text:p>
            <text:p text:style-name="al">En gelet op de artikelen 2 lid 4, 3 lid 3, 9 lid 4, 11 lid 5, 16 lid 11, 17 lid 3, 18 lid 4, 19 lid 4, 22 lid 4, 23 en 24 van Verordening maatschappelijke ondersteuning Land van Cu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
                  <text:number>2.</text:number>
                  <text:p text:style-name="al">Andere voorziening: voorziening anders dan in het kader van de Wet maatschappelijke ondersteuning 2015;</text:p>
                </text:list-item>
                <text:list-item text:style-override="id1-3-2-2-1-2-4">
                  <text:number>3.</text:number>
                  <text:p text:style-name="al">Bijdrage in de kosten: bijdrage als bedoeld in artikel 2.1.4, eerste lid, van de Wet;</text:p>
                </text:list-item>
                <text:list-item text:style-override="id1-3-2-2-1-2-5">
                  <text:number>4.</text:number>
                  <text:p text:style-name="al">Cliënt: persoon die gebruik maakt van een algemene voorziening of aan wie een maatwerkvoorziening is verstrekt of door of namens wie een melding is gedaan als bedoeld in artikel 2.3.2. eerste lid van de wet; </text:p>
                </text:list-item>
                <text:list-item text:style-override="id1-3-2-2-1-2-6">
                  <text:number>5.</text:number>
                  <text:p text:style-name="al">Gesprek: gesprek in het kader van het onderzoek als bedoeld in artikel 2.3.2, eerste lid, van de Wet;</text:p>
                </text:list-item>
                <text:list-item text:style-override="id1-3-2-2-1-2-7">
                  <text:number>6.</text:number>
                  <text:p text:style-name="al">Hulpvraag: behoefte aan maatschappelijke ondersteuning als bedoeld in artikel 2.3.2, eerste lid, van de Wet;</text:p>
                </text:list-item>
                <text:list-item text:style-override="id1-3-2-2-1-2-8">
                  <text:number>7.</text:number>
                  <text:p text:style-name="al">Melding: melding aan het college als bedoeld in artikel 2.3.2, eerste lid, van de Wet;</text:p>
                </text:list-item>
                <text:list-item text:style-override="id1-3-2-2-1-2-9">
                  <text:number>8.</text:number>
                  <text:p text:style-name="al">Onderzoek: het onderzoek zoals bedoeld in artikel 7 van de Verordening</text:p>
                </text:list-item>
                <text:list-item text:style-override="id1-3-2-2-1-2-10">
                  <text:number>9.</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11">
                  <text:number>10.</text:number>
                  <text:p text:style-name="al">Persoonsgebonden budget (PGB): een maatwerkvoorziening als bedoeld in artikel 1.1.1 van de Wet;</text:p>
                </text:list-item>
                <text:list-item text:style-override="id1-3-2-2-1-2-12">
                  <text:number>11.</text:number>
                  <text:p text:style-name="al">Sociaal netwerk: personen uit de huiselijke kring of andere personen met wie de cliënt een sociale relatie onderhoudt</text:p>
                </text:list-item>
                <text:list-item text:style-override="id1-3-2-2-1-2-13">
                  <text:number>12.</text:number>
                  <text:p text:style-name="al">Voorliggende voorziening: al hetgeen tegemoetkomt aan de hulpvraag, al dan niet wettelijk, en voorgaat op een verstrekking van een maatwerkvoorziening;</text:p>
                </text:list-item>
                <text:list-item text:style-override="id1-3-2-2-1-2-14">
                  <text:number>13.</text:number>
                  <text:p text:style-name="al">Verordening; Verordening Maatschappelijke Ondersteuning van de Gemeente Land van Cuijk 2024</text:p>
                </text:list-item>
                <text:list-item text:style-override="id1-3-2-2-1-2-15">
                  <text:number>14.</text:number>
                  <text:p text:style-name="al">Ingezetene: cliënt die woonachtig is in de gemeente Land van Cuijk;</text:p>
                </text:list-item>
                <text:list-item text:style-override="id1-3-2-2-1-2-16">
                  <text:number>15.</text:number>
                  <text:p text:style-name="al">Uitvoeringsbesluit: Uitvoeringsbesluit Wmo 2015;</text:p>
                </text:list-item>
                <text:list-item text:style-override="id1-3-2-2-1-2-17">
                  <text:number>16.</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ing zoals bedoeld in artikel 2 van de Verordening is een verzoek waarin wordt gevraagd om maatschappelijke ondersteuning zoals bedoeld in artikel 2.3.2 lid 1 van de Wet.</text:p>
                </text:list-item>
                <text:list-item text:style-override="id1-3-2-2-2-2-3">
                  <text:number>2.</text:number>
                  <text:p text:style-name="al">Na ontvangst van de melding wordt uiterlijk binnen 10 werkdagen een afspraak voor een gesprek gemaakt.</text:p>
                </text:list-item>
              </text:list>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
                  <text:number>1.</text:number>
                  <text:p text:style-name="al">Als er een melding wordt gemaakt van een situatie waarin direct maatschappelijke ondersteuning nodig is, wordt, in afwachting van de uitkomsten van het onderzoek, een tijdelijke maatwerkvoorziening verstrekt.</text:p>
                </text:list-item>
                <text:list-item text:style-override="id1-3-2-2-2-3-3">
                  <text:number>2.</text:number>
                  <text:p text:style-name="al">Gedurende deze periode wordt, indien er langer ondersteuning wordt gevraagd, het onderzoek uitgevoerd om zodoende te komen tot een definitief besluit over het al dan niet verstrekken van een maatwerkvoorziening.</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informeert de cliënt over de mogelijkheid van cliëntondersteuning en waar deze verkregen kan worden</text:p>
                </text:list-item>
                <text:list-item text:style-override="id1-3-2-2-2-4-3">
                  <text:number>2.</text:number>
                  <text:p text:style-name="al">Voor het onderzoek kan cliëntondersteuning ingezet worden om de hulpvraag helder te krijgen en mogelijke oplossingen te inventariseren.</text:p>
                </text:list-item>
                <text:list-item text:style-override="id1-3-2-2-2-4-4">
                  <text:number>3.</text:number>
                  <text:p text:style-name="al">Als cliëntondersteuning heeft plaatsgevonden worden de resultaten hiervan meegenomen in het onderzoek.</text:p>
                </text:list-item>
              </text:list>
            </text:section>
            <text:section text:name="artikel_id1-3-2-2-2-5" text:style-name="artikel">
              <text:p text:style-name="artikel_kop_titel"><text:span text:style-name="artikel_kop_label">Artikel</text:span> <text:span text:style-name="artikel_kop_nr">5</text:span> Algemene voorzieningen</text:p>
              <text:p text:style-name="al">Onder een algemene voorziening zoals bedoeld in de Wet, wordt in ieder geval doch niet limitatief verstaan:</text:p>
              <text:list text:style-name="id1-3-2-2-2-5-3">
                <text:list-item text:style-override="id1-3-2-2-2-5-3-1">
                  <text:number>▪︎︎</text:number>
                  <text:p text:style-name="al">Een hulpmiddelenpool, zoals een rolstoel-, scootmobiel-, tillift- of fietspool;</text:p>
                </text:list-item>
                <text:list-item text:style-override="id1-3-2-2-2-5-3-2">
                  <text:number>▪︎︎</text:number>
                  <text:p text:style-name="al">De Regiotaxi, voor zover het openbaar vervoer betreft;</text:p>
                </text:list-item>
                <text:list-item text:style-override="id1-3-2-2-2-5-3-3">
                  <text:number>▪︎︎</text:number>
                  <text:p text:style-name="al">Ondersteuning door zorgcoöperaties en andere wijk-, buurt- en dorpsinitiatieven;</text:p>
                </text:list-item>
                <text:list-item text:style-override="id1-3-2-2-2-5-3-4">
                  <text:number>▪︎︎</text:number>
                  <text:p text:style-name="al">Laagdrempelige inloopvoorzieningen;</text:p>
                </text:list-item>
                <text:list-item text:style-override="id1-3-2-2-2-5-3-5">
                  <text:number>▪︎︎</text:number>
                  <text:p text:style-name="al">Een time-out voorziening;</text:p>
                </text:list-item>
                <text:list-item text:style-override="id1-3-2-2-2-5-3-6">
                  <text:number>▪︎︎</text:number>
                  <text:p text:style-name="al">Ondersteuning voor Huishoudelijke Hulp, niet zijnde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6</text:span> Normering hulp bij het huishouden als maatwerk</text:p>
              <text:p text:style-name="al">Het college biedt mogelijkheden voor maatwerkondersteuning bij het huishouden aan mensen die hierbij beperkingen ondervinden. In bijlage 1 van deze nadere regels is De Richtlijn voor het vaststellen van het recht op huishoudelijke hulp en de omvang van passende dienstverlening opgenomen.</text:p>
            </text:section>
            <text:section text:name="artikel_id1-3-2-2-3-3" text:style-name="artikel">
              <text:p text:style-name="artikel_kop_titel"><text:span text:style-name="artikel_kop_label">Artikel</text:span> <text:span text:style-name="artikel_kop_nr">7</text:span> Sportvoorzieningen als maatwerk</text:p>
              <text:p text:style-name="al">Het college biedt mogelijkheden voor de verstrekking van sporthulpmiddelen of andere sportvoorzieningen aan mensen met beperkingen. In bijlage 2 van deze nadere regels is een richtlijn voor de verstrekking van sportvoorzieningen als maatwerk opgenomen.</text:p>
            </text:section>
            <text:section text:name="artikel_id1-3-2-2-3-4" text:style-name="artikel">
              <text:p text:style-name="artikel_kop_titel"><text:span text:style-name="artikel_kop_label">Artikel</text:span> <text:span text:style-name="artikel_kop_nr">8</text:span> Persoonsgebonden budget (PGB)</text:p>
              <text:p text:style-name="al">Aan het verstrekken van een Persoonsgebonden budget (PGB) zijn, naast de verplichtingen en voorwaarden zoals vermeld in artikel 2.3.6. van de Wet en artikel 11 van de Verordening de volgende aanvullende voorwaarden verbonden: </text:p>
              <text:list text:style-name="id1-3-2-2-3-4-3">
                <text:list-item text:style-override="id1-3-2-2-3-4-3-1">
                  <text:number>1.</text:number>
                  <text:p text:style-name="al">De cliënt dient een gemotiveerd verzoek in om voor een Persoonsgebonden budget in aanmerking te komen</text:p>
                </text:list-item>
                <text:list-item text:style-override="id1-3-2-2-3-4-3-2">
                  <text:number>2.</text:number>
                  <text:p text:style-name="al">De cliënt dient schriftelijke afspraken met de aanbieder te maken, waaruit in ieder geval blijkt dat het Persoonsgebonden budget veilig, doeltreffend en cliëntgericht wordt besteed</text:p>
                </text:list-item>
                <text:list-item text:style-override="id1-3-2-2-3-4-3-3">
                  <text:number>3.</text:number>
                  <text:p text:style-name="al">De afspraken dienen in een zorgovereenkomst te worden opgenomen</text:p>
                </text:list-item>
                <text:list-item text:style-override="id1-3-2-2-3-4-3-4">
                  <text:number>4.</text:number>
                  <text:p text:style-name="al">Een maatwerkvoorziening in de vorm van een verhuiskostenvergoeding of een sportvoorziening wordt enkel verstrekt in de vorm van een Persoonsgebonden budget.</text:p>
                </text:list-item>
                <text:list-item text:style-override="id1-3-2-2-3-4-3-5">
                  <text:number>5.</text:number>
                  <text:p text:style-name="al">Bij het verstrekken van een Persoonsgebonden budget voor inzet van hulp vanuit het sociale netwerk moet tijdens het onderzoek door de cliënt worden aangetoond dat</text:p>
                  <text:list text:style-name="id1-3-2-2-3-4-3-5-3">
                    <text:list-item text:style-override="id1-3-2-2-3-4-3-5-3-1">
                      <text:number>a.</text:number>
                      <text:p text:style-name="al">Het aantoonbaar tot betere en effectievere ondersteuning leidt en aantoonbaar doelmatiger is dan een maatwerkvoorziening in natura en;</text:p>
                    </text:list-item>
                    <text:list-item text:style-override="id1-3-2-2-3-4-3-5-3-2">
                      <text:number>b.</text:number>
                      <text:p text:style-name="al">Er sprake is van overstijging van de gebruikelijke hulp en;</text:p>
                    </text:list-item>
                    <text:list-item text:style-override="id1-3-2-2-3-4-3-5-3-3">
                      <text:number>c.</text:number>
                      <text:p text:style-name="al">Er sprake is van langdurige, omvangrijke en frequente ondersteuningsvraag</text:p>
                    </text:list-item>
                  </text:list>
                </text:list-item>
              </text:list>
            </text:section>
            <text:section text:name="artikel_id1-3-2-2-3-5" text:style-name="artikel">
              <text:p text:style-name="artikel_kop_titel"><text:span text:style-name="artikel_kop_label">Artikel</text:span> <text:span text:style-name="artikel_kop_nr">9</text:span> Uitsluitingsgronden Persoonsgebonden budget (PGB)</text:p>
              <text:p text:style-name="al">Naast de algemene uitsluitingsgronden voor een maatwerkvoorziening en de verplichtingen en voorwaarden zoals vermeld in artikel 11 lid 3 van de Verordening, gelden ten aanzien van het Persoonsgebonden budget de volgende specifieke uitsluitingsgronden:</text:p>
              <text:list text:style-name="id1-3-2-2-3-5-3">
                <text:list-item text:style-override="id1-3-2-2-3-5-3-1">
                  <text:number>1.</text:number>
                  <text:p text:style-name="al">Indien het vermoeden bestaat dat de cliënt niet in staat is om zelf de besteding van het Persoonsgebonden budget of de verantwoording hiervoor te verzorgen. </text:p>
                </text:list-item>
                <text:list-item text:style-override="id1-3-2-2-3-5-3-2">
                  <text:number>2.</text:number>
                  <text:p text:style-name="al">Indien de cliënt bij een eerder toegekende Persoonsgebonden budget zich niet aan de geldende regels en verantwoordelijkheden heeft gehouden en als dit verwijtbaar is. </text:p>
                </text:list-item>
                <text:list-item text:style-override="id1-3-2-2-3-5-3-3">
                  <text:number>3.</text:number>
                  <text:p text:style-name="al">Er sprake is van een maatwerkvoorziening die naar verwachting binnen een kort tijdsbestek vervangen moet worden door een andere maatwerkvoorziening </text:p>
                </text:list-item>
                <text:list-item text:style-override="id1-3-2-2-3-5-3-4">
                  <text:number>4.</text:number>
                  <text:p text:style-name="al">Een Persoonsgebonden budget voor inzet van hulp vanuit het sociaal netwerk niet aantoonbaar tot betere, effectievere en doelmatiger ondersteuning leidt, dan ondersteuning geleverd door een organisatie/instelling of een ZZP-er; </text:p>
                </text:list-item>
                <text:list-item text:style-override="id1-3-2-2-3-5-3-5">
                  <text:number>5.</text:number>
                  <text:p text:style-name="al">De cliënt verzuimt schriftelijke afspraken te overleggen zoals bedoeld in Artikel 11, lid 3 sub a van de Verordening.</text:p>
                </text:list-item>
              </text:list>
            </text:section>
            <text:section text:name="artikel_id1-3-2-2-3-6" text:style-name="artikel">
              <text:p text:style-name="artikel_kop_titel"><text:span text:style-name="artikel_kop_label">Artikel</text:span> <text:span text:style-name="artikel_kop_nr">10</text:span> De hoogte van het Persoonsgebonden budget</text:p>
              <text:p text:style-name="al">Naast de in artikel 11 lid 1 van de Verordening opgenomen bepalingen ten aanzien van de hoogte van het Persoonsgebonden budget gelden de volgende aanvullende bepalingen:</text:p>
              <text:list text:style-name="id1-3-2-2-3-6-3">
                <text:list-item text:style-override="id1-3-2-2-3-6-3-1">
                  <text:number>1.</text:number>
                  <text:p text:style-name="al">In alle gevallen geldt dat het Persoonsgebonden budget toereikend moet zijn om de benodigde ondersteuning in te kunnen kopen. </text:p>
                </text:list-item>
                <text:list-item text:style-override="id1-3-2-2-3-6-3-2">
                  <text:number>2.</text:number>
                  <text:p text:style-name="al">Het college hanteert bij het vaststellen van de hoogte van het Persoonsgebonden budget maximaal het tarief dat bij aanbesteding en gunning aan de zorgaanbieders tot stand is gekomen voor de desbetreffende geïndiceerde categorie.</text:p>
                </text:list-item>
                <text:list-item text:style-override="id1-3-2-2-3-6-3-3">
                  <text:number>3.</text:number>
                  <text:p text:style-name="al">Om de hoogte van het Persoonsgebonden budget voor een maatwerkvoorziening in de vorm van een sportvoorziening te kunnen bepalen, overlegt de cliënt tenminste 2 offertes.</text:p>
                </text:list-item>
                <text:list-item text:style-override="id1-3-2-2-3-6-3-4">
                  <text:number>4.</text:number>
                  <text:p text:style-name="al">Voor verhuiskosten kan maximaal een bedrag van € 6.000,-- worden toegekend.</text:p>
                </text:list-item>
                <text:list-item text:style-override="id1-3-2-2-3-6-3-5">
                  <text:number>5.</text:number>
                  <text:p text:style-name="al">Het College kan bij de beoordeling van de offerte voor verhuiskosten de richtlijnen van het NIBUD hanteren.</text:p>
                </text:list-item>
                <text:list-item text:style-override="id1-3-2-2-3-6-3-6">
                  <text:number>6.</text:number>
                  <text:p text:style-name="al">De hoogte van het Persoonsgebonden budget is een bruto budget. </text:p>
                </text:list-item>
              </text:list>
            </text:section>
            <text:section text:name="artikel_id1-3-2-2-3-7" text:style-name="artikel">
              <text:p text:style-name="artikel_kop_titel"><text:span text:style-name="artikel_kop_label">Artikel</text:span> <text:span text:style-name="artikel_kop_nr">11</text:span> Uitbetaling van het Persoonsgebonden budget </text:p>
              <text:list text:style-name="id1-3-2-2-3-7-2">
                <text:list-item text:style-override="id1-3-2-2-3-7-2">
                  <text:number>1.</text:number>
                  <text:p text:style-name="al">De Sociale Verzekeringsbank (SVB) voert namens het college de betalingen ten laste van het verstrekte Persoonsgebonden budget, alsmede het hiermee verbonden budgetbeheer, uit.</text:p>
                </text:list-item>
                <text:list-item text:style-override="id1-3-2-2-3-7-3">
                  <text:number>2.</text:number>
                  <text:p text:style-name="al">De uitbetaling vindt alleen plaats aan aanbieders dan wel hulpverleners waar de cliënt een contract mee heeft afgesloten.</text:p>
                </text:list-item>
              </text:list>
            </text:section>
            <text:section text:name="artikel_id1-3-2-2-3-8" text:style-name="artikel">
              <text:p text:style-name="artikel_kop_titel"><text:span text:style-name="artikel_kop_label">Artikel</text:span> <text:span text:style-name="artikel_kop_nr">12</text:span> Kwaliteitseisen persoonsgebonden budget</text:p>
              <text:p text:style-name="al">De gemeente Land van Cuijk heeft, samen met andere gemeenten in de regio, inkoopafspraken gemaakt met Wmo-aanbieders, veelal in afstemming met Centrumgemeente Oss. Dit heeft geresulteerd in een zogenaamd kwaliteitskader (o.a. voor het PGB). Dit kwaliteitskader onder de naam “<text:span text:style-name="nadrukcur">kwaliteitskader Wmo Brabant Noordoost-oost</text:span>” is nader uitgewerkt in <text:span text:style-name="nadrukvet">bijlage 3</text:span> van deze Nadere Regels. </text:p>
              <text:p text:style-name="al"/>
              <text:p text:style-name="al">Ter borging van de kwaliteit van de geleverde maatwerkvoorziening in de vorm van een Persoonsgebonden budget, gelden de volgende voorwaarden:</text:p>
              <text:list text:style-name="id1-3-2-2-3-8-5">
                <text:list-item text:style-override="id1-3-2-2-3-8-5-1">
                  <text:number>1.</text:number>
                  <text:p text:style-name="al">De cliënt maakt met de zorgaanbieder of hulpverlener van welke hij de maatwerkvoorziening inkoopt, schriftelijke afspraken over de kwaliteit in legt deze vast in het PGB-plan. </text:p>
                </text:list-item>
                <text:list-item text:style-override="id1-3-2-2-3-8-5-2">
                  <text:number>2.</text:number>
                  <text:p text:style-name="al">Ten aanzien van de kwaliteit geldt dat een persoonsgebonden budget alleen wordt verstrekt indien de maatwerkvoorziening:</text:p>
                  <text:list text:style-name="id1-3-2-2-3-8-5-2-3">
                    <text:list-item text:style-override="id1-3-2-2-3-8-5-2-3-1">
                      <text:number>a.</text:number>
                      <text:p text:style-name="al">Veilig, doeltreffend, doelmatig en cliëntgericht wordt gerealiseerd; </text:p>
                    </text:list-item>
                    <text:list-item text:style-override="id1-3-2-2-3-8-5-2-3-2">
                      <text:number>b.</text:number>
                      <text:p text:style-name="al">Is afgestemd op de persoonlijke situatie en behoeften van de cliënt en zijn omgeving; </text:p>
                    </text:list-item>
                    <text:list-item text:style-override="id1-3-2-2-3-8-5-2-3-3">
                      <text:number>c.</text:number>
                      <text:p text:style-name="al">Is afgestemd op andere vormen van ondersteuning en zorg, waaronder informele zorg; </text:p>
                    </text:list-item>
                    <text:list-item text:style-override="id1-3-2-2-3-8-5-2-3-4">
                      <text:number>d.</text:number>
                      <text:p text:style-name="al">Wordt geleverd door personen die beschikken over de competenties en vaardigheden die nodig zijn om de gevraagde dienstverlening uit te voeren;</text:p>
                    </text:list-item>
                    <text:list-item text:style-override="id1-3-2-2-3-8-5-2-3-5">
                      <text:number>e.</text:number>
                      <text:p text:style-name="al">Voldoet aan alle eisen die voortvloeien uit de van toepassing zijnde wet- en regelgeving. </text:p>
                    </text:list-item>
                  </text:list>
                </text:list-item>
                <text:list-item text:style-override="id1-3-2-2-3-8-5-3">
                  <text:number>3.</text:number>
                  <text:p text:style-name="al">Ten aanzien van de maatwerkvoorziening geldt dat:</text:p>
                  <text:list text:style-name="id1-3-2-2-3-8-5-3-3">
                    <text:list-item text:style-override="id1-3-2-2-3-8-5-3-3-1">
                      <text:number>a.</text:number>
                      <text:p text:style-name="al">Een bewindvoerder niet als vertegenwoordiger kan worden aangemerkt indien hij uitsluitend zorgt voor de financiële regievoering van een cliënt;</text:p>
                    </text:list-item>
                    <text:list-item text:style-override="id1-3-2-2-3-8-5-3-3-2">
                      <text:number>b.</text:number>
                      <text:p text:style-name="al">Het een cliënt niet is toegestaan de regie over het persoonsgebonden budget uit te besteden aan dezelfde organisatie of persoon die de maatwerkvoorziening levert.</text:p>
                    </text:list-item>
                  </text:list>
                </text:list-item>
                <text:list-item text:style-override="id1-3-2-2-3-8-5-4">
                  <text:number>4.</text:number>
                  <text:p text:style-name="al">Indien de maatwerkvoorziening, niet zijnde een hulpmiddel of woningaanpassing, wordt uitgevoerd door een andere zorgaanbieder dan een persoon uit het sociaal netwerk, gelden naast de eisen op grond van het tweede en derde lid de volgende specifieke eisen:</text:p>
                  <text:list text:style-name="id1-3-2-2-3-8-5-4-3">
                    <text:list-item text:style-override="id1-3-2-2-3-8-5-4-3-1">
                      <text:number>a.</text:number>
                      <text:p text:style-name="al">De cliënt en de zorgaanbieder maken gebruik van een PGB-plan waarin doelen, afspraken en evaluatiemomenten worden vastgelegd. Het plan is afgestemd op door het college gestelde doelen en evaluatiemomenten. Uit het plan blijkt de betrokkenheid van de cliënt en het sociaal netwerk; </text:p>
                    </text:list-item>
                    <text:list-item text:style-override="id1-3-2-2-3-8-5-4-3-2">
                      <text:number>b.</text:number>
                      <text:p text:style-name="al">De zorgaanbieder werkt aantoonbaar aan kwaliteitsverbetering en doet op verzoek verslag aan het college van de voortgang van de ondersteuning;</text:p>
                    </text:list-item>
                    <text:list-item text:style-override="id1-3-2-2-3-8-5-4-3-3">
                      <text:number>c.</text:number>
                      <text:p text:style-name="al">Er wordt gebruik gemaakt van een meldcode waarin wordt aangegeven hoe met signalen van huiselijk geweld of kindermishandeling wordt omgegaan en die er redelijkerwijs aan bijdraagt dat zo snel en adequaat mogelijk hulp kan worden geboden;</text:p>
                    </text:list-item>
                    <text:list-item text:style-override="id1-3-2-2-3-8-5-4-3-4">
                      <text:number>d.</text:number>
                      <text:p text:style-name="al">De zorgaanbieder meldt iedere calamiteit en ieder geweldsincident dat zich heeft voorgedaan bij de levering van de voorziening onverwijld aan de toezichthoudend ambtenaar van de GGD Hart van Brabant;</text:p>
                    </text:list-item>
                    <text:list-item text:style-override="id1-3-2-2-3-8-5-4-3-5">
                      <text:number>e.</text:number>
                      <text:p text:style-name="al">De medewerkers en niet-incidentele vrijwilligers die ingezet worden bij de maatwerkvoorziening beschikken over een Verklaring omtrent gedrag (VOG) voor natuurlijke personen die niet eerder is afgegeven dan drie maanden voor het tijdstip waarop deze persoon voor de organisatie of ondernemer ging werken;</text:p>
                    </text:list-item>
                    <text:list-item text:style-override="id1-3-2-2-3-8-5-4-3-6">
                      <text:number>f.</text:number>
                      <text:p text:style-name="al">De zorgaanbieder houdt een klachtensysteem bij en neemt indien nodig aantoonbaar maatregelen.</text:p>
                    </text:list-item>
                  </text:list>
                </text:list-item>
                <text:list-item text:style-override="id1-3-2-2-3-8-5-5">
                  <text:number>5.</text:number>
                  <text:p text:style-name="al">Indien de maatwerkvoorziening, niet zijnde een hulpmiddel of woningaanpassing, wordt uitgevoerd door een persoon uit het sociaal netwerk, gelden naast de eisen op grond van het tweede en derde lid de volgende specifieke eisen:</text:p>
                  <text:list text:style-name="id1-3-2-2-3-8-5-5-3">
                    <text:list-item text:style-override="id1-3-2-2-3-8-5-5-3-1">
                      <text:number>a.</text:number>
                      <text:p text:style-name="al">De cliënt en de persoon die de maatwerkvoorziening uitvoert, maken gebruik van een PGB-plan waarin doelen, afspraken en evaluatiemomenten worden vastgelegd. Het plan is afgestemd op door het college gestelde doelen en evaluatiemomenten. Uit het plan blijkt de betrokkenheid van de cliënt en het sociaal netwerk;</text:p>
                    </text:list-item>
                    <text:list-item text:style-override="id1-3-2-2-3-8-5-5-3-2">
                      <text:number>b.</text:number>
                      <text:p text:style-name="al">De persoon die de maatwerkvoorziening uitvoert doet op verzoek verslag aan het college van de voortgang van de ondersteuning;</text:p>
                    </text:list-item>
                    <text:list-item text:style-override="id1-3-2-2-3-8-5-5-3-3">
                      <text:number>c.</text:number>
                      <text:p text:style-name="al">De persoon die de maatwerkvoorziening uitvoert meldt iedere calamiteit en ieder geweldsincident dat zich heeft voorgedaan bij de levering van een voorziening direct aan de toezichthoudend ambtenaar van de GGD Hart van Brabant;</text:p>
                    </text:list-item>
                    <text:list-item text:style-override="id1-3-2-2-3-8-5-5-3-4">
                      <text:number>d.</text:number>
                      <text:p text:style-name="al">Indien het college dit nodig acht in het kader van de veiligheid van de te leveren maatwerkvoorziening, kan het college bepalen dat de persoon die de maatwerkvoorziening uitvoert beschikt over een VOG voor natuurlijke personen die niet eerder is afgegeven dan drie maanden voor het tijdstip waarop deze persoon is gestart met het uitvoeren van de maatwerkvoorziening.</text:p>
                    </text:list-item>
                  </text:list>
                </text:list-item>
                <text:list-item text:style-override="id1-3-2-2-3-8-5-6">
                  <text:number>6.</text:number>
                  <text:p text:style-name="al">Het college kan periodiek onderzoek doen naar de voortgang van de resultaten en kwaliteit van de maatwerkvoorziening.</text:p>
                </text:list-item>
                <text:list-item text:style-override="id1-3-2-2-3-8-5-7">
                  <text:number>7.</text:number>
                  <text:p text:style-name="al">Bij een Persoonsgebonden budget hoger dan € 25.000, of een lager budget wanneer dat wenselijk geacht wordt, kan het college een aanvullend advies eisen van een inhoudelijk deskundige over het PGB-plan en/of de uitvoering daarvan.</text:p>
                </text:list-item>
                <text:list-item text:style-override="id1-3-2-2-3-8-5-8">
                  <text:number>8.</text:number>
                  <text:p text:style-name="al">De kwaliteitseisen worden in de beschikking vastgelegd.</text:p>
                </text:list-item>
              </text:list>
            </text:section>
            <text:section text:name="artikel_id1-3-2-2-3-9" text:style-name="artikel">
              <text:p text:style-name="artikel_kop_titel"><text:span text:style-name="artikel_kop_label">Artikel</text:span> <text:span text:style-name="artikel_kop_nr">13</text:span> Verantwoording van het Persoonsgebonden budget</text:p>
              <text:list text:style-name="id1-3-2-2-3-9-2">
                <text:list-item text:style-override="id1-3-2-2-3-9-2">
                  <text:number>1.</text:number>
                  <text:p text:style-name="al">De verantwoording van het Persoonsgebonden budget wordt uitgevoerd door de Sociale Verzekeringsbank.</text:p>
                </text:list-item>
                <text:list-item text:style-override="id1-3-2-2-3-9-3">
                  <text:number>2.</text:number>
                  <text:p text:style-name="al">Het college kan, in aanvulling op lid 1, een aanvullende controle uitvoeren op de rechtmatigheid en doelmatigheid van de besteding van het Persoonsgebonden budget.</text:p>
                </text:list-item>
                <text:list-item text:style-override="id1-3-2-2-3-9-4">
                  <text:number>3.</text:number>
                  <text:p text:style-name="al">In de beschikking wordt opgenomen aan welke verantwoordingseisen voldaan moet worden.</text:p>
                </text:list-item>
              </text:list>
            </text:section>
            <text:section text:name="artikel_id1-3-2-2-3-10" text:style-name="artikel">
              <text:p text:style-name="artikel_kop_titel"><text:span text:style-name="artikel_kop_label">Artikel</text:span> <text:span text:style-name="artikel_kop_nr">14</text:span> Bijdragen in de kosten</text:p>
              <text:list text:style-name="id1-3-2-2-3-10-2">
                <text:list-item text:style-override="id1-3-2-2-3-10-2">
                  <text:number>1.</text:number>
                  <text:p text:style-name="al">De cliënt is een eigen bijdrage verschuldigd zolang hij gebruikt maakt van de maatwerkvoorziening, met inachtneming van het gestelde in artikel 2.1.4. lid 3 van de Wet maatschappelijke ondersteuning en artikel 16 van de Verordening. </text:p>
                </text:list-item>
              </text:list>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15</text:span> Jaarlijkse waardering mantelzorgers</text:p>
              <text:p text:style-name="al">Met toepassing van artikel 23 van de Verordening is het jaarlijkse blijk van waardering voor mantelzorgers van cliënten in de gemeente Land van Cuijk vastgelegd in de actuele nota “Mantelzorg Land van Cuijk”. </text:p>
            </text:section>
            <text:p text:style-name="hoofdstuk_bottom"/>
          </text:section>
          <text:section text:name="hoofdstuk_id1-3-2-2-5" text:style-name="hoofdstuk">
            <text:p text:style-name="hoofdstuk_kop"><text:span text:style-name="label">Hoofdstuk</text:span> <text:span text:style-name="nr">5:</text:span> Tegemoetkoming meerkosten </text:p>
            <text:section text:name="artikel_id1-3-2-2-5-2" text:style-name="artikel">
              <text:p text:style-name="artikel_kop_titel"><text:span text:style-name="artikel_kop_label">Artikel</text:span> <text:span text:style-name="artikel_kop_nr">16</text:span> tegemoetkoming meerkosten voor personen met een beperking of chronische, psychische of psychosociale problemen</text:p>
              <text:p text:style-name="al">Het college verstrekt geen tegemoetkoming in de meerkosten voor personen met een beperking of chronisch psychische of psychosociale problemen zoals bedoeld in artikel 2.1.7 van de Wet.</text:p>
            </text:section>
            <text:p text:style-name="hoofdstuk_bottom"/>
          </text:section>
          <text:section text:name="hoofdstuk_id1-3-2-2-6" text:style-name="hoofdstuk">
            <text:p text:style-name="hoofdstuk_kop"><text:span text:style-name="label">Hoofdstuk</text:span> <text:span text:style-name="nr">6:</text:span> Kwaliteit, inspraak en slotbepalingen </text:p>
            <text:section text:name="artikel_id1-3-2-2-6-2" text:style-name="artikel">
              <text:p text:style-name="artikel_kop_titel"><text:span text:style-name="artikel_kop_label">Artikel</text:span> <text:span text:style-name="artikel_kop_nr">17</text:span> Reële kostprijs bij diensten van derden</text:p>
              <text:p text:style-name="al">De gemeente Land van Cuijk heeft, samen met andere gemeenten in de regio, inkoopafspraken gemaakt met Wmo-aanbieders, veelal in afstemming met Centrumgemeente Oss. Dit heeft geresulteerd in een zogenaamd kwaliteitskader. Dit kwaliteitskader onder de naam “<text:span text:style-name="nadrukcur">kwaliteitskader Wmo Brabant Noordoost-oost</text:span>” is nader uitgewerkt in <text:span text:style-name="nadrukvet">bijlage 3</text:span> van deze Nadere Regels. </text:p>
              <text:p text:style-name="al"/>
              <text:p text:style-name="al">Bij een inschrijving met een derde, zoals bedoeld in artikel 18 lid 1 sub b van de Verordening, wordt aan deze derde de eis gesteld een prijs voor de dienst te hanteren die gebaseerd is op hetgeen gesteld is in het tweede en derde lid van dat artikel.</text:p>
            </text:section>
            <text:section text:name="artikel_id1-3-2-2-6-3" text:style-name="artikel">
              <text:p text:style-name="artikel_kop_titel"><text:span text:style-name="artikel_kop_label">Artikel</text:span> <text:span text:style-name="artikel_kop_nr">18</text:span> Meldingsregeling calamiteiten en geweld</text:p>
              <text:p text:style-name="al">Met inachtneming van artikel 19 van de Verordening kunnen naast de aanbieders ook anderen een calamiteit en/of geweldsincident dat zich heeft voorgedaan bij de levering van een voorziening, melden aan de toezichthoudend ambtenaar. </text:p>
            </text:section>
            <text:section text:name="artikel_id1-3-2-2-6-4" text:style-name="artikel">
              <text:p text:style-name="artikel_kop_titel"><text:span text:style-name="artikel_kop_label">Artikel</text:span> <text:span text:style-name="artikel_kop_nr">19</text:span> Betrekken van ingezetenen bij het beleid</text:p>
              <text:p text:style-name="al">Bij Verordening kunnen nadere regels gesteld worden in de “Verordening Adviesraad Sociaal Domein Land van Cuijk” over het betrekken van ingezetenen bij het beleid, zoals bedoeld in artikel 22 van de Verordening maatschappelijke ondersteuning gemeente Land van Cuijk. </text:p>
            </text:section>
            <text:section text:name="artikel_id1-3-2-2-6-5" text:style-name="artikel">
              <text:p text:style-name="artikel_kop_titel"><text:span text:style-name="artikel_kop_label">Artikel</text:span> <text:span text:style-name="artikel_kop_nr">20</text:span> Inwerkingtreding</text:p>
              <text:p text:style-name="al">Deze “<text:span text:style-name="nadrukcur">Nadere Regels maatschappelijke ondersteuning gemeente Land van Cuijk 2024.1</text:span>” treden in werking op de dag na bekendmaking van deze Nadere Regels. </text:p>
            </text:section>
            <text:section text:name="artikel_id1-3-2-2-6-6" text:style-name="artikel">
              <text:p text:style-name="artikel_kop_titel"><text:span text:style-name="artikel_kop_label">Artikel</text:span> <text:span text:style-name="artikel_kop_nr">21</text:span> Intrekking oude beleidsregels en besluit</text:p>
              <text:p text:style-name="al">De eerder vastgestelde Nadere Regels maatschappelijke ondersteuning in de gemeente Land van Cuijk 2024en de bijbehorende Toelichting Nadere Regels maatschappelijke ondersteuning, zoals vastgesteld op 24 oktober 2023, worden bij de inwerkingtreding van deze ‘<text:span text:style-name="nadrukcur">Nadere Regels maatschappelijke ondersteuning gemeente Land van Cuijk 2024.1</text:span>’ ingetrokken. </text:p>
            </text:section>
            <text:section text:name="artikel_id1-3-2-2-6-7" text:style-name="artikel">
              <text:p text:style-name="artikel_kop_titel"><text:span text:style-name="artikel_kop_label">Artikel</text:span> <text:span text:style-name="artikel_kop_nr">22</text:span> Citeertitel</text:p>
              <text:p text:style-name="al">Deze nadere regels kunnen worden aangehaald als “<text:span text:style-name="nadrukcur">Nadere Regels maatschappelijke ondersteuning gemeente Land van Cuijk 2024.1</text:span>”. Deze nadere regels dienen in samenhang te worden gezien met de Verordening en de toelichting daarop als uitvloeisel van de Wet.</text:p>
            </text:section>
            <text:p text:style-name="hoofdstuk_bottom"/>
          </text:section>
        </text:section>
        <text:section text:name="nota-toelichting_id1-3-2-3" text:style-name="nota-toelichting">
          <text:p text:style-name="kop_level0"><text:span text:style-name="label"/> <text:span text:style-name="nr"/> Toelichting Nadere Regels maatschappelijke ondersteuning gemeente Land van Cuijk 2024</text:p>
          <text:p text:style-name="al">
          <text:span text:style-name="nadrukvet">Inleiding</text:span>
        </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en kwaliteit en inspraak. Alleen daar waar nodig zijn er aanvullende regels opgesteld naast de Wet en de Verordening. Dit document kan daarmee niet los worden gezien van datgene wat vastligt in de Wmo en de Verordening. Daar waar gemeente wordt genoemd in de nadere regels, wordt gemeente Land van Cuijk bedoeld.</text:p>
          <text:p text:style-name="al">De Nadere Regels ontlenen hun status aan artikel 156 van de Gemeentewet:</text:p>
          <text:p text:style-name="al">“De raad kan aan het college, een door hem ingestelde bestuurscommissie en een deelraad bevoegdheden overdragen, tenzij de aard van de bevoegdheid zich daartegen verzet”.</text:p>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Verordening en Nadere Regels wel correct heeft gehanteerd. </text:p>
          <text:p text:style-name="al">De Verordening maatschappelijke ondersteuning gemeente Land van Cuijk 2024 is door de gemeenteraad vastgesteld. De Nadere Regels worden door het college van burgemeester en wethouders vastgesteld.</text:p>
          <text:p text:style-name="al"/>
          <text:p text:style-name="al">
          <text:span text:style-name="nadrukvet">Hoofdstuk 1: Begripsbepalingen</text:span>
        </text:p>
          <text:p text:style-name="al">Dit onderdeel behoeft géén nadere toelichting.</text:p>
          <text:p text:style-name="al"/>
          <text:p text:style-name="al">
          <text:span text:style-name="nadrukvet">Hoofdstuk 2: </text:span>
          <text:span text:style-name="nadrukvet">Procedure melding, onderzoek en aanvraag</text:span>
        </text:p>
          <text:p text:style-name="al"/>
          <text:p text:style-name="al">
          <text:span text:style-name="nadrukvet">Artikel 2 Melding</text:span>
        </text:p>
          <text:p text:style-name="al">Niet alle vragen die binnenkomen bij de FrontOffice zijn meldingen zoals bedoeld in de Wet en de Verordening. Indien het probleem van de cliënt direct met het verstrekken van informatie of een doorverwijzing is verholpen, blijft nader onderzoek achterwege. Zo behoren een verzoek om informatie, een vraag om maatschappelijk werk en eenvoudige vraagverheldering niet altijd tot de procedure van een maatwerkvoorziening.</text:p>
          <text:p text:style-name="al"/>
          <text:p text:style-name="al">
          <text:span text:style-name="nadrukvet">Artikel 3 Spoedprocedure</text:span>
        </text:p>
          <text:p text:style-name="al">In spoedeisende gevallen moet de gemeente na de melding direct beslissen tot verstrekking van een tijdelijke maatwerkvoorziening (artikel 2.3.3. Wmo 2015). Er is sprake van spoed als de hulpvraag om zorg en ondersteuning binnen 24 tot 48 uur moet worden behandeld. Er wordt dezelfde dag als dat de spoedmelding is binnengekomen opdracht gegeven om zorg of ondersteuning te verlenen. Bij een spoedvraag wordt een spoedindicatie afgegeven die leidt tot het direct inzetten van zorg of ondersteuning. Deze spoedindicatie blijft geldig tot het onderzoek is afgerond, met een maximale duur van drie maanden. </text:p>
          <text:p text:style-name="al"/>
          <text:p text:style-name="al">
          <text:span text:style-name="nadrukvet">Artikel 4 Cliëntondersteuning</text:span>
        </text:p>
          <text:p text:style-name="al">Bij cliëntondersteuning gaat het om informatie, advies en algemene ondersteuning die bijdraagt aan het versterken van de zelfredzaamheid en participatie van de inwon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medewerker van MEE.</text:p>
          <text:p text:style-name="al">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ing dient overigens onafhankelijk te zijn. Dat wil zeggen dat de cliënt ondersteuner moet handelen in het belang van de cliënten. Het betekent ook dat degene die cliënt ondersteuning biedt niet dezelfde persoon kan zijn als die beslist over de toewijzing van een maatwerkvoorziening. </text:p>
          <text:p text:style-name="al"/>
          <text:p text:style-name="al">
          <text:span text:style-name="nadrukvet">Hoofdstuk 3:</text:span>
          <text:span text:style-name="nadrukvet">Maatwerkvoorziening </text:span>
        </text:p>
          <text:p text:style-name="al"/>
          <text:p text:style-name="al">
          <text:span text:style-name="nadrukvet">Artikel 5 Algemene voorzieningen</text:span>
        </text:p>
          <text:p text:style-name="al">De wet omschrijft algemene voorzieningen als aanbod van diensten of activiteiten dat, zonder voorafgaand onderzoek naar de behoeften, persoonskenmerken en mogelijkheden van de gebruikers, toegankelijk is en dat is gericht op maatschappelijke ondersteuning. Indien een algemene voorziening voorziet in een oplossing van het probleem, dan zet het College geen maatwerkvoorziening in. Een voorbeeld hiervan is het OV-gedeelte van de Regiotaxi, waar iedereen in de gemeente zonder enige toets gebruik van kan maken. Net als in de Wmo-Regiotaxi betreft het vervoer van deur-tot-deur en kunnen verplaatsings-hulpmiddelen zoals een (elektrische) rolstoel of rollator worden meegenomen in de taxi (scootmobiel niet, maar wel voor Wmo pashouders). Ook het uitlenen van hulpmiddelen uit een pool is een voorbeeld, waarbij de noodzaak voor het hulpmiddel niet individueel wordt getoetst. In Boxmeer is bijvoorbeeld al een rolstoelpool gerealiseerd op 2 instellingslocaties van Pantein. Zorgcoöperaties of andere buurtinitiatieven, maar ook KBO’s hebben vaak inloopvoorzieningen waar mensen terecht kunnen voor een praatje, bakje koffie, knutselen, kaarten of andere bezigheden. Dit kan voor sommige mensen al voldoende zijn om maatschappelijk te participeren. Met een time-out voorziening wordt een voorziening bedoeld alwaar mensen die daar behoefte aan hebben even afstand kunnen nemen van de thuissituatie. Ook voor huishoudelijke hulp zijn mogelijk in de toekomst ook vormen van laagdrempelige ondersteuning te bieden voor inwoners die hierbij problemen ervaren maar waarbij een maatwerkvoorziening (nog) minder passend is.</text:p>
          <text:p text:style-name="al"/>
          <text:p text:style-name="al">
          <text:span text:style-name="nadrukvet">Artikel 6 Normering hulp bij het huishouden als maatwerk</text:span>
        </text:p>
          <text:p text:style-name="al">Hulp bij het huishouden komt in beeld als disfunctioneren dreigt. Dat kan zich uiten in vervuiling (van de woning of van kleding), verwaarlozing (gezondheidsrisico’s, persoonlijke verzorging, voeding) of ontreddering van zichzelf of van afhankelijke huisgenoten, waardoor het functioneren in huis maar ook buitenshuis belemmerd wordt. Het doel van ondersteuning bij het huishouden kan dan zijn het schoonhouden van het huis en/of het verrichten van de dagelijks voorkomende huishoudelijke activiteiten, zo ook het ondersteunen bij het organiseren van het huishouden. In <text:span text:style-name="nadrukvet">bijlage 1 </text:span>van deze nadere regels is De Richtlijn voor het vaststellen van het recht op huishoudelijke hulp en de omvang van passende dienstverlening opgenomen. De in deze bijlage opgenomen beschrijving en geformuleerde normtijden voor de hulp bij het huishouden zijn gebaseerd op de Richtlijn Indicatieadvisering voor Hulp bij het Huishouden (c.q. Protocol huishoudelijke verzorging) van het CIZ en worden volgens vaste jurisprudentie aangemerkt als voldoende objectief.</text:p>
          <text:p text:style-name="al"/>
          <text:p text:style-name="al">
          <text:span text:style-name="nadrukvet">Artikel 7 Sportvoorzieningen als maatwerk</text:span>
        </text:p>
          <text:p text:style-name="al">Algemene sportvoorzieningen kunnen bijdragen aan het voorkomen van een zorgbehoefte en zorgvraag bij inwoners. Maar ook kan met sport en beweging binnen maatwerkvoorzieningen een effectievere ondersteuning ontstaan. Om de mogelijkheden en de grenzen aan verstrekkingen van sporthulpmiddelen en voorzieningen beter te borgen is een richtlijn opgesteld. Deze richtlijn is als <text:span text:style-name="nadrukvet">bijlage 2</text:span> toegevoegd aan deze nadere regels.</text:p>
          <text:p text:style-name="al"/>
          <text:p text:style-name="al">
          <text:span text:style-name="nadrukvet">Artikel 8 Persoonsgebonden budget</text:span>
        </text:p>
          <text:p text:style-name="al">Dit artikel is een uitwerking van artikel 2.3.6. van de Wet, waarin wordt aangegeven dat de cliënt zich gemotiveerd op het standpunt stelt dat hij de maatwerkvoorziening als Persoonsgebonden budget wenst geleverd te krijgen. De cliënt moet in de onderzoeksfase (dan wel bij de melding) expliciet en gemotiveerd zijn voorkeur uitspreken voor een Persoonsgebonden budget boven zorg in natura. Het College beoordeelt uiteindelijk of een Persoonsgebonden budget wordt verstrekt. Dit vindt onder andere plaats via een beoordeling van de schriftelijke (concept) zorgovereenkomst tussen aanbieder en de cliënt. Vanuit de wet zijn hiervoor een aantal criteria aangegeven, zoals de veiligheid doeltreffendheid en cliëntgerichtheid van de leveren diensten. </text:p>
          <text:p text:style-name="al"/>
          <text:p text:style-name="al">
          <text:span text:style-name="nadrukvet">Artikel 8 lid 5 Verstrekking PGB</text:span>
        </text:p>
          <text:p text:style-name="al">Lid 5 sluit aan bij artikel 11 lid 3 sub c van de Verordening, waarbij het Persoonsgebonden budget voor inzet vanuit het sociaal netwerk mogelijk wordt gemaakt. </text:p>
          <text:p text:style-name="al">Tot het sociaal netwerk worden personen gerekend uit de huiselijk kring (niet behorend tot het huishouden), zoals buren, vrienden, kennissen, etc. </text:p>
          <text:p text:style-name="al">Het inzetten van een Persoonsgebonden budget voor inzet vanuit het sociaal netwerk past feitelijk niet in de werkwijze van de Kanteling, waarin inzet van het sociale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p text:style-name="al"/>
          <text:p text:style-name="al">
          <text:span text:style-name="nadrukvet">Artikel 9 Uitsluitingsgronden Persoonsgebonden budget</text:span>
        </text:p>
          <text:p text:style-name="al">In lid 1 van dit artikel is aangegeven dat er geen Persoonsgebonden budget wordt toegekend indien het vermoeden bestaat dat de belanghebbende niet in staat is om zelf de besteding van het PGB of de verantwoording hiervoor te verzorgen. Of hiervan sprake is zal uit het onderzoek moeten blijken. Daarbij wordt gekeken of er sprake is van de volgende situaties:</text:p>
          <text:list text:style-name="id1-3-2-3-45">
            <text:list-item text:style-override="id1-3-2-3-45-1">
              <text:number>a.</text:number>
              <text:p text:style-name="al">De cliënt is wilsonbekwaam.</text:p>
            </text:list-item>
            <text:list-item text:style-override="id1-3-2-3-45-2">
              <text:number>b.</text:number>
              <text:p text:style-name="al">De cliënt is bekend met financiële problemen en/of problemen bij de afbetaling.</text:p>
            </text:list-item>
            <text:list-item text:style-override="id1-3-2-3-45-3">
              <text:number>c.</text:number>
              <text:p text:style-name="al">De cliënt leidt een zwervend bestaan.</text:p>
            </text:list-item>
            <text:list-item text:style-override="id1-3-2-3-45-4">
              <text:number>d.</text:number>
              <text:p text:style-name="al">De cliënt is bekend met een ziektebeeld waarbij beperkingen naar voren komen in het verantwoordelijkheidsbesef, ziekte-inzicht en/of regelvermogen (bv. dementie, verstandelijke beperking, niet-aangeboren hersenletsel).</text:p>
            </text:list-item>
          </text:list>
          <text:p text:style-name="al">In deze gevallen heeft de belanghebbende de mogelijkheid de verantwoordelijkheid over te dragen aan een beheerder/curator.</text:p>
          <text:p text:style-name="al">Lid 3 ziet onder andere op situaties bij kind voorzieningen, of als er sprake is van een zeer progressieve ziekte</text:p>
          <text:p text:style-name="al"/>
          <text:p text:style-name="al">
          <text:span text:style-name="nadrukvet">Artikel 10 De hoogte van het Persoonsgebonden budget</text:span>
        </text:p>
          <text:p text:style-name="al"/>
          <text:p text:style-name="al">
          <text:span text:style-name="nadrukvet">Artikel 10 lid 2 Maximumtarief</text:span>
        </text:p>
          <text:p text:style-name="al">Het uitgangspunt bij het vaststellen van de hoogte van het Persoonsgebonden budget is dat dit een adequate oplossing moet bieden en niet duurder mag zijn dan de oplossing in natura (artikel 11, lid 1 sub f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 </text:p>
          <text:p text:style-name="al"/>
          <text:p text:style-name="al">
          <text:span text:style-name="nadrukvet">Artikel 10 lid 3 en 4 Hoogte PGB</text:span>
        </text:p>
          <text:p text:style-name="al">Daar het college geen zorg in natura heeft ingekocht voor verhuizingen/ verhuiskosten en voor sportvoorzieningen, kan hiervoor alleen een PGB worden verstrekt. Om in alle redelijkheid de kosten hiervan te kunnen vaststellen, dient de cliënt tenminste van 2 leveranciers een offerte voor een geschikte voorziening te overleggen. Dan geldt dat de goedkoopst compenserende oplossing, dus de offerte met het laagste bedrag, als basis wordt genomen om de hoogte van het PGB te bepalen. De kosten van verhuizen kunnen daarnaast worden getoetst aan de richtlijnen van het NIBUD, zoals dat bijvoorbeeld ook gebeurt vanuit de Participatiewet. Het NIBUD is een gerenommeerde organisatie op dat gebied. Van een verhuisbedrijf kan een offerte worden gevraagd, maar van bijkomende kosten m.b.t. de herhuisvesting is dat niet altijd mogelijk. De richtlijnen van het NIBUD kunnen dan uitkomst bieden, met name in de gevallen dat het college en de cliënt geen overeenstemming vinden over de hoogte van de verhuiskosten. </text:p>
          <text:p text:style-name="al"/>
          <text:p text:style-name="al">
          <text:span text:style-name="nadrukvet">Artikel 10 lid 5 Richtlijnen</text:span>
        </text:p>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text:p>
          <text:p text:style-name="al"/>
          <text:p text:style-name="al">
          <text:span text:style-name="nadrukvet">Artikel 11 Uitbetaling van het persoonsgebonden budget </text:span>
        </text:p>
          <text:p text:style-name="al">De Sociale Verzekeringsbank (SVB) is bij wet aangewezen om namens het college de uitbetaling en het beheer van het Persoonsgebonden budget uit te voeren. Hierbij vindende betalingen aan de zorgverleners op declaratiebasis plaats. Dit wordt het trekkingsrecht genoemd.</text:p>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text:p>
          <text:p text:style-name="al"/>
          <text:p text:style-name="al">
          <text:span text:style-name="nadrukvet">Artikel 12 Kwaliteitseisen persoonsgebonden budget</text:span>
        </text:p>
          <text:p text:style-name="al">De gemeente Land van Cuijk heeft, samen met andere gemeenten in de regio, inkoopafspraken gemaakt met Wmo-aanbieders, veelal in afstemming met Centrumgemeente Oss. Dit heeft geresulteerd in een zogenaamd kwaliteitskader. Dit kwaliteitskader biedt aanbieders helderheid over een kwalitatief goede ondersteuning en kwaliteitsontwikkeling in de Wmo. Dit zodat de geboden ondersteuning goed aansluit bij de ondersteuningsvraag van de inwoner. Dit kwaliteitskader onder de naam “<text:span text:style-name="nadrukcur">kwaliteitskader Wmo Brabant Noordoost-oost</text:span>” is nader uitgewerkt in <text:span text:style-name="nadrukvet">bijlage 3</text:span> van deze Nadere Regels en dient ter uitwerking van de artikelen 11 en 17 van de Verordening Wmo (zie ook de toelichting bij artikel 17).</text:p>
          <text:p text:style-name="al"/>
          <text:p text:style-name="al">De algemene kwaliteitseisen uit de Wmo 2015 en de eisen uit de Wmo-verordening zijn rechtstreeks van toepassing op de (zorg)aanbieders die door gemeenten zijn gecontracteerd (zorg in natura) en niet op de met een PGB ingekochte ondersteuning. Bij een PGB krijgt de budgethouder zelf de regie over de ondersteuning die hij met het PGB inkoopt en daarmee de verantwoordelijkheid voor de kwaliteit van de ondersteuning. PGB-leveranciers van voorzieningen of ondersteuning zijn derhalve niet rechtstreeks door de gemeenten aan te spreken op de geleverde kwaliteit. De Wmo 2015 bevat wel de mogelijkheid voor de gemeente om kwaliteitseisen bij de PGB-ondersteuning te stellen.</text:p>
          <text:p text:style-name="al"/>
          <text:p text:style-name="al">Voordat een PGB wordt toegekend, dient de gemeente zich ervan te vergewissen dat de budgethouder in staat is om zijn PGB-rechten op verantwoorde wijze te kunnen uitoefenen én dat er voldoende waarborgen zijn dat de kwaliteit van de ingekochte ondersteuning goed is. De regels in artikel 12 hebben als doel om ook de kwaliteit van maatwerkvoorzieningen die middels een PGB worden ingekocht ook zoveel mogelijk te borgen. Niet op de laatste plaats ter bescherming van de cliënt en zijn veiligheid. </text:p>
          <text:p text:style-name="al"/>
          <text:p text:style-name="al">Met lid 2 wordt geregeld dat de kwaliteitseisen die gelden voor zorg in natura (in grote lijnen) ook van toepassing zijn op een PGB. </text:p>
          <text:p text:style-name="al">Met lid 3 wordt geregeld dat de (financiële) regie en de uitvoering van het PGB worden gescheiden. Dit ter bescherming van de cliënt en voorkoming van misbruik van het PGB.</text:p>
          <text:p text:style-name="al">In lid 4 en 5 heeft het college specifieke kwaliteitseisen gesteld ten aanzien van een PGB voor ondersteuning (dit heeft dus geen betrekking op hulpmiddelen etc.). Dit zijn eisen die met de aanbieders in natura in de contracten zijn geregeld. Het college vindt het belangrijk om hierin zoveel mogelijk één lijn te trekken. Er wordt wel onderscheid gemaakt tussen professionele (onderneming of zzp-er) en niet professionele ondersteuning (sociaal netwerk). Van professionele aanbieders kunnen verdergaande kwaliteitseisen worden verlangd dan van het sociaal netwerk. Zo stellen we bij ondersteuning door een professional het hebben van een VOG verplicht en is dit bij iemand uit het sociaal netwerk een optie. Dat laatste wil zeggen dat het college per geval onderzoekt of het noodzakelijk is dat een VOG wordt overlegd. Dat kan afhankelijk zijn van de beperkingen van de cliënt (heeft hij zelf de regie?) en de aard van de ondersteuning. Bij huishoudelijke verzorging vanuit het sociaal netwerk zal minder snel om een VOG worden gevraagd dan bij individuele ondersteuning of dagbesteding.</text:p>
          <text:p text:style-name="al">In lid 7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text:p>
          <text:p text:style-name="al"/>
          <text:p text:style-name="al">
          <text:span text:style-name="nadrukvet">Artikel 13 Verantwoording van het persoonsgebonden budget</text:span>
        </text:p>
          <text:p text:style-name="al">Dit artikel behoeft geen nadere toelichting.</text:p>
          <text:p text:style-name="al"/>
          <text:p text:style-name="al">
          <text:span text:style-name="nadrukvet">Artikel 14 Bijdragen in de kosten</text:span>
        </text:p>
          <text:p text:style-name="al">In dit artikel is bepaald dat de bijdrage verschuldigd is zolang er gebruik wordt gemaakt van de maatwerkvoorziening. In de Wet is geregeld dat de bijdrage nooit meer kan zijn dan de kostprijs van de maatwerkvoorziening. Zodra het totaal aan eigen bijdragen de kostprijs van de voorziening heeft geëvenaard, is de eigen bijdrage dus niet meer verschuldigd en kan de cliënt gebruik blijven maken van de voorziening.</text:p>
          <text:p text:style-name="al">In artikel 16 van de Verordening is geregeld hoe de kostprijs voor de maatwerkvoorziening in natura wordt bepaald. Dit met als doel om deze vormen van maatschappelijke ondersteuning zo toegankelijk mogelijk te houden. </text:p>
          <text:p text:style-name="al"/>
          <text:p text:style-name="al">
          <text:span text:style-name="nadrukvet">Hoofdstuk 4: </text:span>
          <text:span text:style-name="nadrukvet">Mantelzorgwaardering </text:span>
        </text:p>
          <text:p text:style-name="al"/>
          <text:p text:style-name="al">
          <text:span text:style-name="nadrukvet">Artikel 15 Jaarlijkse waardering mantelzorgers</text:span>
        </text:p>
          <text:p text:style-name="al">Dit artikel behoeft geen nadere toelichting.</text:p>
          <text:p text:style-name="al"/>
          <text:p text:style-name="al">
          <text:span text:style-name="nadrukvet">Hoofdstuk 5:</text:span>
          <text:span text:style-name="nadrukvet">Tegemoetkoming meerkosten </text:span>
        </text:p>
          <text:p text:style-name="al"/>
          <text:p text:style-name="al">
          <text:span text:style-name="nadrukvet">Artikel 16 tegemoetkoming meerkosten voor personen met een beperking of chronische, psychische of psychosociale problemen.</text:span>
        </text:p>
          <text:p text:style-name="al">In de Verordening is bepaald dat het College nadere regels kan vaststellen omtrent deze tegemoetkoming. Het College heeft er voor gekozen om niet letterlijk artikel 2.1.7 van de Wet te volgen en is eraan gehouden om dit toe te lichten. De middelen die het College in dit kader beschikbaar heeft gekregen (i.v.m. vervallen Wtcg en CER) zet het middels de Regeling Compensatie Zorgkosten in ten behoeve van een veel bredere doelgroep en niet voor een directe tegemoetkoming in de meerkosten. Zie voor nadere verheldering ook de toelichting op artikel 24 van de Verordening.</text:p>
          <text:p text:style-name="al"/>
          <text:p text:style-name="al">
          <text:span text:style-name="nadrukvet">Hoofdstuk 6:</text:span>
          <text:span text:style-name="nadrukvet">Kwaliteit, inspraak en slotbepalingen </text:span>
        </text:p>
          <text:p text:style-name="al"/>
          <text:p text:style-name="al">
          <text:span text:style-name="nadrukvet">Artikel 17 Reële kostprijs bij diensten van derden</text:span>
        </text:p>
          <text:p text:style-name="al">De gemeente Land van Cuijk heeft, samen met andere gemeenten in de regio, inkoopafspraken gemaakt met Wmo-aanbieders, veelal in afstemming met Centrumgemeente Oss. Dit heeft geresulteerd in een zogenaamd kwaliteitskader. Dit kwaliteitskader biedt aanbieders helderheid over een kwalitatief goede ondersteuning en kwaliteitsontwikkeling in de Wmo. Dit zodat de geboden ondersteuning goed aansluit bij de ondersteuningsvraag van de inwoner. Dit kwaliteitskader onder de naam “<text:span text:style-name="nadrukcur">kwaliteitskader Wmo Brabant Noordoost-oost</text:span>” is nader uitgewerkt in <text:span text:style-name="nadrukvet">bijlage 3</text:span> van deze Nadere Regels en dient ter uitwerking van de artikelen 11 en 17 van de Verordening Wmo (zie ook de toelichting bij artikel 12).</text:p>
          <text:p text:style-name="al"/>
          <text:p text:style-name="al">Op grond van artikel 5.4 van het Uitvoeringsbesluit Wmo 2015 is het College gehouden om diensten die het van derden inkoopt tegen een reële prijs in te kopen. Deze prijs moet in goede verhouding staan tot de kwaliteit van de dienst. In plaats van zelf reële prijzen vast te stellen bij een inschrijving, kan het College ervoor kiezen om van de derde die de dienst levert te eisen dat hij deze tegen een reële prijs aanbiedt (artikel 5.4 lid 4 Uitvoeringsbesluit Wmo 2015). Het College maakt gebruik van deze bevoegdheid. Dat wil zeggen dat het College van de derde eist dat deze bij een inschrijving een prijs hanteert waarbij rekening is gehouden met de kosten van de beroepskracht, redelijke overheadkosten, kosten voor niet productieve uren, reis- en opleidingskosten, indexatie en overige kosten als gevolg van door de gemeente gestelde verplichtingen voor aanbieders, waaronder rapportageverplichtingen en administratieve verplichtingen. Bovendien moet de derde bij de prijsstelling rekening houden met de eisen aan de kwaliteit van die dienst, waaronder de eisen aan de deskundigheid van de beroepskracht, alsmede met de continuïteit in de hulpverlening. Zie verder ook de (uitgebreidere) toelichting op artikel 18 van de Verordening.</text:p>
          <text:p text:style-name="al"/>
          <text:p text:style-name="al">
          <text:span text:style-name="nadrukvet">Artikel 18 Meldingsregeling calamiteiten en geweld</text:span>
        </text:p>
          <text:p text:style-name="al">Dit artikel behoeft geen nadere toelichting.</text:p>
          <text:p text:style-name="al"/>
          <text:p text:style-name="al">
          <text:span text:style-name="nadrukvet">Artikel 19 Betrekken van ingezetenen bij het beleid</text:span>
        </text:p>
          <text:p text:style-name="al">Het betrekken van ingezetenen bij het beleid, zoals bedoeld in artikel 22 van de Verordening. De nadere regels over het betrekken van ingezetenen kunnen vastgelegd worden in een “Verordening Adviesraad Sociaal Domein Land van Cuijk”.</text:p>
          <text:p text:style-name="al"/>
          <text:p text:style-name="al">
          <text:span text:style-name="nadrukvet">Artikel 20 Inwerkingtreding</text:span>
        </text:p>
          <text:p text:style-name="al">De ingangsdatum van deze nadere regels.</text:p>
          <text:p text:style-name="al"/>
          <text:p text:style-name="al">
          <text:span text:style-name="nadrukvet">Artikel 21 Intrekking oude nadere regels </text:span>
        </text:p>
          <text:p text:style-name="al">De eerder vastgestelde Nadere Regels maatschappelijke ondersteuning worden per deze datum ingetrokken.</text:p>
          <text:p text:style-name="al"/>
          <text:p text:style-name="al">
          <text:span text:style-name="nadrukvet">Artikel 22 Citeertitel</text:span>
        </text:p>
          <text:p text:style-name="al">Deze nadere regels moeten in samenhang worden gezien met andere regelgeving in het kader van de nieuwe Wet maatschappelijke ondersteuning 2015.</text:p>
          <text:p text:style-name="al"/>
        </text:section>
        <text:section text:name="bijlage_id1-3-2-4" text:style-name="bijlage">
          <text:p text:style-name="bijlage_top"/>
          <text:p text:style-name="hoofdstuk_kop"><text:span text:style-name="label">BIJLAGE</text:span> <text:span text:style-name="nr">1</text:span> Richtlijn voor het vaststellen van recht op hulp bij het huishouden </text:p>
          <text:p text:style-name="al"/>
          <text:p text:style-name="al">
          <text:span text:style-name="nadrukvet">Zelfredzaamheid en eigen kracht</text:span>
        </text:p>
          <text:p text:style-name="al">Deze beleidsregel geeft nadere invulling aan de begrippen eigen kracht, zelfredzaamheid en eigen mogelijkheden als bedoeld in de Wmo en de gemeentelijke verordening maatschappelijke ondersteuning. </text:p>
          <text:p text:style-name="al"/>
          <text:p text:style-name="al">In de verordening maatschappelijke ondersteuning gemeente Land van Cuijk 2024 die met ingang van 1 januari 2024 in werking is getreden, is onder andere een zin aan artikel 10, eerste lid, sub a. toegevoegd die als volgt luidt: “Bij de maatwerkvoorziening hulp bij het huishouden wordt bij de beoordeling van de eigen kracht en eigen mogelijkheden tevens de eigen financiële mogelijkheden (zelfredzaamheid) meegewogen.” Ook is de artikelsgewijze toelichting voor artikel 10, eerste lid aangepast.</text:p>
          <text:p text:style-name="al"/>
          <text:p text:style-name="al">
          <text:span text:style-name="nadrukcur">1. Financiële zelfredzaamheid bij de maatwerkvoorziening hulp bij het huishouden.</text:span>
        </text:p>
          <text:p text:style-name="al">Bij de beoordeling van de mogelijke financiële zelfredzaamheid wordt een inkomensgrens gehanteerd. Deze inkomensgrens is afgeleid van het referentiemaandloon. Wanneer er sprake is van een gezinsinkomen hoger dan 185% van het bruto wettelijk minimumloon (referentiemaandloon)</text:p>
          <text:p text:style-name="al">wordt in principe geen maatwerkvoorziening hulp bij het huishouden toegekend omdat er sprake is van financiële zelfredzaamheid. We gaan er vanuit dat men boven dit inkomen zelf in een oplossing kan voorzien. Hiermee komt de grens van het jaarinkomen waarop in principe geen aanspraak meer bestaat op de maatwerkvoorziening hulp bij het huishouden op € 45.940,68 (peildatum 1 januari 2024).</text:p>
          <text:p text:style-name="al"/>
          <text:p text:style-name="al">
          <text:span text:style-name="nadrukcur">2. Meewerken aan het onderzoek</text:span>
        </text:p>
          <text:p text:style-name="al">Indien een inwoner behoefte heeft aan ondersteuning en aanspraak wil maken op de maatwerkvoorziening hulp bij het huishouden dient deze medewerking te verlenen aan het onderzoek dat daaraan voorafgaat. De onderzoekverplichting is opgenomen in artikel 2.3.2, eerste lid Wmo 2015: </text:p>
          <text:list text:style-name="id1-3-2-4-14">
            <text:list-item text:style-override="id1-3-2-4-14-1">
              <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 </text:p>
            </text:list-item>
          </text:list>
          <text:p text:style-name="al">Vervolgens kent de Wmo 2015 een medewerkingsplicht en een inlichtingenplicht. Deze verplichtingen zijn opgenomen in artikel 2.3.8 van de Wmo 2015:</text:p>
          <text:list text:style-name="id1-3-2-4-16">
            <text:list-item text:style-override="id1-3-2-4-16-1">
              <text:number>1.</text:number>
              <text:p text:style-name="al">De cliënt doet aan het college op verzoek of onverwijld uit eigen beweging mededeling van alle feiten en omstandigheden waarvan hem redelijkerwijs duidelijk moet zijn dat zij aanleiding kunnen zijn tot heroverweging van een beslissing als bedoeld in artikel 2.3.5 of <text:span text:style-name="nadrukondlijn">2.3.6.</text:span></text:p>
            </text:list-item>
            <text:list-item text:style-override="id1-3-2-4-16-2">
              <text:number>2.</text:number>
              <text:p text:style-name="al">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list-item>
            <text:list-item text:style-override="id1-3-2-4-16-3">
              <text:number>3.</text:number>
              <text:p text:style-name="al">De cliënt is verplicht aan het college desgevraagd de medewerking te verlenen die redelijkerwijs nodig is voor de uitvoering van deze wet.”</text:p>
            </text:list-item>
          </text:list>
          <text:p text:style-name="al">De gemeente mag de financiële gegevens van een inwoner in het kader van de Wmo 2015 niet rechtstreeks bij de Belastingdienst opvragen omdat de gemeente daartoe niet wettelijk bevoegd is. Het tweede lid van artikel 2.3.8 is dus niet van toepassing. Om die reden moeten de financiële gegevens bij de inwoner opgevraagd worden. De documenten (zoals een jaaropgave of een aanslag inkomstenbelasting) worden bij een huisbezoek ingezien of naderhand door een inwoner aangeleverd. Aangeleverde documenten waarop een besluit is gebaseerd, zullen worden opgeslagen in de gemeentelijke administratie. </text:p>
          <text:p text:style-name="al"/>
          <text:p text:style-name="al">Er zijn ook gezinssituaties waarbij het duidelijk is dat het gezinsinkomen onder de 185% van het bruto wettelijk minimumloon ligt. Dit is onder andere (niet limitatief) het geval bij huishoudens die een uitkering ontvangen in het kader van de Participatiewet, huurtoeslag van de belastingdienst ontvangen of gebruik maken van een van de minimaregelingen van de gemeente. In dergelijke gevallen kan aannemelijk worden gemaakt dat het inkomen onder de inkomensgrens ligt. Het inzien of aanleveren van bewijsstukken kan – op basis van het oordeel van de Wmo-consulent – achterwege blijven.</text:p>
          <text:p text:style-name="al"/>
          <text:p text:style-name="al">
          <text:span text:style-name="nadrukcur">3.</text:span>
          <text:span text:style-name="nadrukcur">Volledig onderzoek</text:span>
        </text:p>
          <text:p text:style-name="al">Indien er sprake is van een gezinsinkomen dat hoger is dan 185% van het bruto wettelijk minimumloon dient nog steeds verder onderzocht te worden wat de omstandigheden van de inwoner zijn. Het sec afwijzen van een aanvraag op een te hoog inkomen is niet toegestaan. </text:p>
          <text:p text:style-name="al"/>
          <text:p text:style-name="al">In alle gevallen dient er een volledig onderzoek plaats te vinden wat de omstandigheden zijn van de inwoner, welke mogelijke beperkingen er zijn en dit alles dient goed vastgelegd te worden. Wordt dit niet gedaan dan zal het besluit tot afwijzing van de maatwerkvoorziening vanwege een gebrekkige motivering in een juridische procedure (bezwaar of beroep) niet in stand blijven. Want de Centrale Raad van Beroep heeft in haar uitspraken keer op keer het belang benadrukt van het doen van een zorgvuldig onderzoek, eventueel ondersteund door een deskundig advies en een goed onderbouwde motivering in de verslaglegging.</text:p>
          <text:p text:style-name="al"/>
          <text:p text:style-name="al">
          <text:span text:style-name="nadrukcur">4. Omstandigheden die kunnen leiden tot een toekenning hulp bij het huishouden bij een inkomen hoger dan 185% van het bruto wettelijk minimumloon</text:span>
        </text:p>
          <text:p text:style-name="al">Er zijn omstandigheden waarbij iemand een inkomen heeft dat hoger is dan 185% van het bruto wettelijk minimumloon en dat er toch aanspraak kan zijn op de maatwerkvoorziening hulp bij het huishouden. </text:p>
          <text:p text:style-name="al"/>
          <text:p text:style-name="al">Bijvoorbeeld:</text:p>
          <text:list text:style-name="id1-3-2-4-30">
            <text:list-item text:style-override="id1-3-2-4-30-1">
              <text:number>-</text:number>
              <text:p text:style-name="al">Er is beslag gelegd op het gezinsinkomen;</text:p>
            </text:list-item>
            <text:list-item text:style-override="id1-3-2-4-30-2">
              <text:number>-</text:number>
              <text:p text:style-name="al">Er is sprake van grote schulden met een hoge aflossingsverplichting;</text:p>
            </text:list-item>
            <text:list-item text:style-override="id1-3-2-4-30-3">
              <text:number>-</text:number>
              <text:p text:style-name="al">Men zit in de schuldhulpverlening;</text:p>
            </text:list-item>
            <text:list-item text:style-override="id1-3-2-4-30-4">
              <text:number>-</text:number>
              <text:p text:style-name="al">Er zijn hoge zorgkosten; of</text:p>
            </text:list-item>
            <text:list-item text:style-override="id1-3-2-4-30-5">
              <text:number>-</text:number>
              <text:p text:style-name="al">Wanneer de bepalingen van de verordening Wmo tot onbillijkheden van overwegende aard leiden (oftewel de hardheidsclausule, die is opgenomen in artikel 26 van de Verordening maatschappelijke ondersteuning gemeente Land van Cuijk 2024). </text:p>
            </text:list-item>
          </text:list>
          <text:p text:style-name="al">Een mogelijk aanwezige hypotheekschuld van de woning waar ook feitelijk verbleven wordt telt hierin niet mee, aangezien de betaling van de rente en aflossing in dat geval tot de reguliere woonlasten behoort. </text:p>
          <text:p text:style-name="al"/>
          <text:p text:style-name="al">
          <text:span text:style-name="nadrukvet">Als disfunctioneren dreigt</text:span>
        </text:p>
          <text:p text:style-name="al">Hulp bij het huishouden komt in beeld als disfunctioneren dreigt. Dat kan zich uiten in vervuiling (van de woning of van kleding), verwaarlozing (gezondheidsrisico’s, persoonlijke verzorging, voeding) of ontreddering van zichzelf of van afhankelijke huisgenoten, waardoor het functioneren in huis maar ook buitenshuis belemmerd wordt. Het doel van ondersteuning bij het huishouden kan dan zijn het schoonhouden van het huis en/of het verrichten van de dagelijks voorkomende huishoudelijke activiteiten, zo ook het ondersteunen bij het organiseren van het huishouden.</text:p>
          <text:p text:style-name="al"/>
          <text:p text:style-name="al">
          <text:span text:style-name="nadrukvet">Onderdelen van Hulp bij het huishouden</text:span>
        </text:p>
          <text:p text:style-name="al">Hulp bij het huishouden kan veelomvattend zijn. Het kan betrekking hebben op de gehele of gedeeltelijke uitvoering van huishoudelijke taken tot de overname van de organisatie van het huishouden. Het kan met name gericht zijn op:</text:p>
          <text:list text:style-name="id1-3-2-4-38">
            <text:list-item text:style-override="id1-3-2-4-38-1">
              <text:number>-</text:number>
              <text:p text:style-name="al">de veiligheid van en de regie over het huishouden;</text:p>
            </text:list-item>
            <text:list-item text:style-override="id1-3-2-4-38-2">
              <text:number>-</text:number>
              <text:p text:style-name="al">het verzorgen van huishoudelijke werkzaamheden ten behoeve van de aanwezige hulpbehoevende personen (volwassenen en kinderen);</text:p>
            </text:list-item>
            <text:list-item text:style-override="id1-3-2-4-38-3">
              <text:number>-</text:number>
              <text:p text:style-name="al">het verzorgen van jonge kinderen (incidenteel).</text:p>
            </text:list-item>
          </text:list>
          <text:p text:style-name="al">
          <text:span text:style-name="nadrukvet">De leefeenheid is primair zelf verantwoordelijk</text:span>
        </text:p>
          <text:p text:style-name="al">De leefeenheid van de belanghebbende, die een beroep doet op ondersteuning vanuit de Wmo, is altijd primair verantwoordelijk voor het functioneren van het huishouden. Dat betekent dat van een leefeenheid wordt verwacht dat, bij uitval van één van de leden, gestreefd wordt naar een herverdeling van de huishoudelijke taken binnen die leefeenheid. Deze primaire verantwoordelijkheid voor de leefeenheid omvat o.a. het bevorderen en in standhouden van de gezondheidssituatie, de levensstijl en de wijze waarop de huishouding wordt gevoerd. De zorgondersteuning vanuit de Wmo wordt gezien als een aanvulling op de eigen mogelijkheden. Mogelijke uitzonderingen hierop kunnen zijn kamerverhuur en samen wonen in een woonvorm.</text:p>
          <text:p text:style-name="al"/>
          <text:p text:style-name="al">
          <text:span text:style-name="nadrukvet">Huishoudelijke taken: uitstelbaar en niet uitstelbaar</text:span>
        </text:p>
          <text:p text:style-name="al">Onder huishoudelijke taken vallen zowel uitstelbare als de niet uitstelbare taken. Het verzorgen van (gezonde) kinderen valt ook onder de functie Hulp bij het huishouden. </text:p>
          <text:p text:style-name="al"/>
          <text:list text:style-name="id1-3-2-4-45">
            <text:list-item text:style-override="id1-3-2-4-45-1">
              <text:number/>
              <text:p text:style-name="al">
              <text:span text:style-name="nadrukondlijn">Niet uitstelbare taken zijn:</text:span>
            </text:p>
              <text:p text:style-name="al">Maaltijd verzorgen, de kinderen verzorgen, afwassen en opruimen, </text:p>
            </text:list-item>
          </text:list>
          <text:list text:style-name="id1-3-2-4-46">
            <text:list-item text:style-override="id1-3-2-4-46-1">
              <text:number/>
              <text:p text:style-name="al">
              <text:span text:style-name="nadrukondlijn">Wel uitstelbare taken zijn:</text:span>
            </text:p>
              <text:p text:style-name="al">Boodschappen doen, wasverzorging, zwaar huishoudelijk werk, stofzuigen, sanitair, keuken, bedden verschonen</text:p>
            </text:list-item>
          </text:list>
          <text:p text:style-name="al">
          <text:span text:style-name="nadrukvet">Taken van een 18-23 jarige</text:span>
        </text:p>
          <text:p text:style-name="al">Van een volwassen gezonde huisgenoot wordt verwacht dat deze de huishoudelijke taken overneemt wanneer de primaire verzorger uitvalt. Een 18-23 jarige wordt verondersteld een eenpersoonshuishouden te kunnen voeren. De huishoudelijke taken voor een één-persoons huishouden zijn: </text:p>
          <text:list text:style-name="id1-3-2-4-49">
            <text:list-item text:style-override="id1-3-2-4-49-1">
              <text:number>-</text:number>
              <text:p text:style-name="al">schoonhouden van sanitaire ruimte</text:p>
            </text:list-item>
            <text:list-item text:style-override="id1-3-2-4-49-2">
              <text:number>-</text:number>
              <text:p text:style-name="al">keuken en een kamer</text:p>
            </text:list-item>
            <text:list-item text:style-override="id1-3-2-4-49-3">
              <text:number>-</text:number>
              <text:p text:style-name="al">de was doen</text:p>
            </text:list-item>
            <text:list-item text:style-override="id1-3-2-4-49-4">
              <text:number>-</text:number>
              <text:p text:style-name="al">boodschappen doen</text:p>
            </text:list-item>
            <text:list-item text:style-override="id1-3-2-4-49-5">
              <text:number>-</text:number>
              <text:p text:style-name="al">maaltijd verzorgen</text:p>
            </text:list-item>
            <text:list-item text:style-override="id1-3-2-4-49-6">
              <text:number>-</text:number>
              <text:p text:style-name="al">afwassen en opruimen</text:p>
            </text:list-item>
          </text:list>
          <text:p text:style-name="al">Te normeren naar 2 uur uitstelbare, zware huishoudelijke taken en 3 uur lichte, niet uitstelbare huishoudelijke taken per week. Daarnaast kunnen zij eventuele jongere gezinsleden verzorgen en begeleiden. </text:p>
          <text:p text:style-name="al"/>
          <text:p text:style-name="al">
          <text:span text:style-name="nadrukvet">Bijdrage van kinderen aan het huishouden</text:span>
        </text:p>
          <text:p text:style-name="al">Indien de leefeenheid van de belanghebbende die een beroep doet op de Wmo mede bestaat uit kinderen, dan wordt ervan uitgegaan dat de kinderen, afhankelijk van hun leeftijd en psychosociaal functioneren, een bijdrage kunnen leveren aan de huishoudelijke taken. </text:p>
          <text:list text:style-name="id1-3-2-4-54">
            <text:list-item text:style-override="id1-3-2-4-54-1">
              <text:number>-</text:number>
              <text:p text:style-name="al">Kinderen tot 5 jaar leveren geen bijdrage aan de huishouding</text:p>
            </text:list-item>
            <text:list-item text:style-override="id1-3-2-4-54-2">
              <text:number>-</text:number>
              <text:p text:style-name="al">Kinderen tussen 5-12 jaar worden, naar hun eigen mogelijkheden betrokken bij lichte huishoudelijk werkzaamheden als opruimen, tafel dekken/afruimen, afwassen/afdrogen, boodschap doen, kleding in de wasmand gooien</text:p>
            </text:list-item>
            <text:list-item text:style-override="id1-3-2-4-54-3">
              <text:number>-</text:number>
              <text:p text:style-name="al">Kinderen vanaf 13 jaar kunnen, naast bovengenoemde taken hun eigen kamer op orde houden, d.w.z. rommel opruimen, stofzuigen, bed verschonen. </text:p>
            </text:list-item>
          </text:list>
          <text:p text:style-name="al">
          <text:span text:style-name="nadrukvet">Particuliere huishoudelijke hulp</text:span>
        </text:p>
          <text:p text:style-name="al">De Wmo-consulent doet onderzoek naar al aanwezige formele en informele zorg. De aanwezige particuliere hulp wordt meegenomen in de beoordeling. </text:p>
          <text:p text:style-name="al"/>
          <text:p text:style-name="al">
          <text:span text:style-name="nadrukvet">Revalideren</text:span>
        </text:p>
          <text:p text:style-name="al">Wanneer de aandoening die de oorzaak vormt voor de huishoudelijke beperkingen naar de mening van de indicatiearts nog behandelmogelijkheden biedt, wordt in de regel geen Hulp bij het huishouden geïndiceerd. Dit kan in zo’n situatie immers anti-revaliderend werken. Wel kan hulp bij het huishouden naast een te volgen behandeling of revalidatie worden geïndiceerd. Hierover is afstemming met de behandelaar nodig. De indicatie heeft dan in principe een korte geldigheidsduur, afgeleid van de duur van het behandel- of revalidatietraject.</text:p>
          <text:p text:style-name="al"/>
          <text:p text:style-name="al">
          <text:span text:style-name="nadrukvet">Hulp bij het huishouden </text:span>
        </text:p>
          <text:p text:style-name="al">De uit te voeren werkzaamheden bestaan o.a. uit de volgende onderdelen:</text:p>
          <text:list text:style-name="id1-3-2-4-63">
            <text:list-item text:style-override="id1-3-2-4-63-1">
              <text:number>-</text:number>
              <text:p text:style-name="al">Licht poetswerk in huis, kamers opruimen;</text:p>
            </text:list-item>
            <text:list-item text:style-override="id1-3-2-4-63-2">
              <text:number>-</text:number>
              <text:p text:style-name="al">Huishoudelijke werkzaamheden stofzuigen, wc/badkamer schoonmaken;</text:p>
            </text:list-item>
            <text:list-item text:style-override="id1-3-2-4-63-3">
              <text:number>-</text:number>
              <text:p text:style-name="al">Boodschappen voor het dagelijkse leven doen;</text:p>
            </text:list-item>
            <text:list-item text:style-override="id1-3-2-4-63-4">
              <text:number>-</text:number>
              <text:p text:style-name="al">Maaltijdverzorging, bereiding broodmaaltijd / warme maaltijd;</text:p>
            </text:list-item>
            <text:list-item text:style-override="id1-3-2-4-63-5">
              <text:number>-</text:number>
              <text:p text:style-name="al">Verzorging kleding / linnengoed/ de was doen;</text:p>
            </text:list-item>
          </text:list>
          <text:p text:style-name="al">Hierbij is dus sprake van een gehele of gedeeltelijke overname van de uitvoering van huishoudelijke taken, waarbij de belanghebbende wel in staat is zelfstandig structuur (de planning) in de huishoudelijke taken te brengen.</text:p>
          <text:p text:style-name="al">Daarnaast kunnen de volgende onderdelen een rol spelen:</text:p>
          <text:list text:style-name="id1-3-2-4-66">
            <text:list-item text:style-override="id1-3-2-4-66-1">
              <text:number>-</text:number>
              <text:p text:style-name="al">Opvang en/of verzorging van kinderen/volwassen huisgenoten (anderen helpen met zelfverzorging);</text:p>
            </text:list-item>
            <text:list-item text:style-override="id1-3-2-4-66-2">
              <text:number>-</text:number>
              <text:p text:style-name="al">Anderen helpen bij het bereiden van de maaltijden;</text:p>
            </text:list-item>
            <text:list-item text:style-override="id1-3-2-4-66-3">
              <text:number>-</text:number>
              <text:p text:style-name="al">Dagelijkse organisatie van het huishouden.</text:p>
            </text:list-item>
          </text:list>
          <text:p text:style-name="al">Dit kan om verschillende redenen geïndiceerd worden.</text:p>
          <text:list text:style-name="id1-3-2-4-68">
            <text:list-item text:style-override="id1-3-2-4-68-1">
              <text:number>-</text:number>
              <text:p text:style-name="al">Wanneer er sprake is van knelpunten bij het brengen van structuur binnen het huishouden, bijvoorbeeld ten gevolge van verlies van regie- en organisatievermogen.</text:p>
            </text:list-item>
            <text:list-item text:style-override="id1-3-2-4-68-2">
              <text:number>-</text:number>
              <text:p text:style-name="al">Wanneer het noodzakelijk is om leden binnen de leefeenheid, anders dan de belanghebbende, hulp te bieden bij het aanleren van vaardigheden op huishoudelijk gebied. Dit kan zowel het organiseren van werkzaamheden als het daadwerkelijk leren uitvoeren van handelingen inhouden. Ook het gebruik maken van huishoudelijke hulpmiddelen kan hier onderdeel van uitmaken.</text:p>
            </text:list-item>
            <text:list-item text:style-override="id1-3-2-4-68-3">
              <text:number>-</text:number>
              <text:p text:style-name="al">Wanneer er sprake is van verzorging van jonge kinderen.</text:p>
            </text:list-item>
          </text:list>
          <text:p text:style-name="al">
          <text:span text:style-name="nadrukvet">Technische hulpmiddelen</text:span>
        </text:p>
          <text:p text:style-name="al">Er is geen indicatie voor Hulp bij het huishouden als de problemen van de belanghebbende afdoende kunnen worden opgelost met de inzet van technische hulpmiddelen.</text:p>
          <text:p text:style-name="al"/>
          <text:p text:style-name="al">Hulpmiddelen kunnen bestaan uit algemeen gebruikelijke huishoudelijke apparatuur, zoals een wasmachine of een stofzuiger. Deze hulpmiddelen dienen uit oogpunt van verantwoorde werkomstandigheden ook voor de hulp aanwezig te zijn. Daarnaast kan gebruik gemaakt worden van andere aanwezige hulpmiddelen, zoals een droogtrommel of een vaatwasser.</text:p>
          <text:p text:style-name="al"/>
          <text:p text:style-name="al">Als dergelijke apparaten niet aanwezig zijn maar wel een adequate oplossing zouden bieden voor het probleem, is het aanschaffen van deze hulpmiddelen voorliggend aan het inzetten van hulp. Aanschaf van deze hulpmiddelen kan mogelijk gefinancierd worden uit een andere regeling, gericht op of aangepast aan de handicap van belanghebbende (bijvoorbeeld de Wlz, de Zorgverzekeringswet of de Participatie Wet). </text:p>
          <text:p text:style-name="al"/>
          <text:p text:style-name="al">Zo nodig kan de belanghebbende gewezen worden op de mogelijkheid van de eerstelijns ergotherapie voor ergonomische consultatie bij het leren omgaan met hulpmiddelen/het reorganiseren van het huishouden. De belanghebbende kan, ter overbrugging van de tijd tot de hulpmiddelen daadwerkelijk aanwezig zijn, in aanmerking komen voor compensatie in de vorm van hulp bij het huishouden voor de duur van maximaal 6 maanden.</text:p>
          <text:p text:style-name="al"/>
          <text:p text:style-name="al">
          <text:span text:style-name="nadrukvet">
            <text:span text:style-name="nadrukcur">Specifieke situaties</text:span>
          </text:span>
        </text:p>
          <text:p text:style-name="al"/>
          <text:p text:style-name="al">
          <text:span text:style-name="nadrukvet">Afbouw van Hulp bij het huishouden</text:span>
        </text:p>
          <text:p text:style-name="al">Wanneer sprake is van een herindicatie van de Hulp bij het huishouden, kan de geïndiceerde hulp gelijk blijven of wijzigen. Deze wijziging kan een vermindering of een toename van het aantal uren inhouden. Wanneer de omvang van de geïndiceerde hulp hoger is dan voorheen, kan dit op korte termijn worden gerealiseerd. Het (deels) afbouwen van de hulp leidt tot een nieuwe situatie. De cliënt kan de gelegenheid geboden worden om aan deze nieuwe situatie te wennen. Om dit mogelijk te kunnen maken kan de oude indicatie afgebouwd worden, afhankelijk van de individuele situatie, binnen periode van maximaal 6 maanden.</text:p>
          <text:p text:style-name="al"/>
          <text:p text:style-name="al">
          <text:span text:style-name="nadrukvet">Maaltijdverzorging en boodschappen doen</text:span>
        </text:p>
          <text:p text:style-name="al">In principe wordt geen tijd geïndiceerd voor het doen van boodschappen en/of het verzorgen van de maaltijden. Belanghebbende moeten hiervoor in eerste instantie een beroep doen op de eventueel aanwezige huisgenoten (gebruikelijke zorg) en/of voorliggende voorzieningen. Ook een beroep doen op mantelzorgers of vrijwilligers kan voorkomen, dat inzet van hulp in het kader van de Wmo nodig is. Onder voorliggende voorzieningen kunnen onder andere verstaan worden:</text:p>
          <text:list text:style-name="id1-3-2-4-85">
            <text:list-item text:style-override="id1-3-2-4-85-1">
              <text:number>-</text:number>
              <text:p text:style-name="al">kant-en-klaar maaltijden;</text:p>
            </text:list-item>
            <text:list-item text:style-override="id1-3-2-4-85-2">
              <text:number>-</text:number>
              <text:p text:style-name="al">maaltijdvoorziening;</text:p>
            </text:list-item>
            <text:list-item text:style-override="id1-3-2-4-85-3">
              <text:number>-</text:number>
              <text:p text:style-name="al">boodschappendiensten;</text:p>
            </text:list-item>
            <text:list-item text:style-override="id1-3-2-4-85-4">
              <text:number>-</text:number>
              <text:p text:style-name="al">bezorging aan huis.</text:p>
            </text:list-item>
          </text:list>
          <text:p text:style-name="al">Alleen wanneer de belanghebbende geen beroep kan doen op een bovenvermelde oplossingen en/of wanneer deze niet tot een adequate situatie leidt, kan er sprake zijn van het bieden van een (alternatieve) maatwerkoplossing op een van deze onderdelen.</text:p>
          <text:p text:style-name="al"/>
          <text:p text:style-name="al">
          <text:span text:style-name="nadrukvet">Maaltijdverzorging</text:span>
        </text:p>
          <text:p text:style-name="al">Bij het toepassen van maatwerk moet, wat de maaltijden betreft, een onderscheid gemaakt worden tussen de broodmaaltijd bereiden, het opwarmen en het bereiden van warme maaltijden.</text:p>
          <text:p text:style-name="al"/>
          <text:p text:style-name="al">Maaltijdbereiding wordt in beginsel alleen geïndiceerd bij:</text:p>
          <text:list text:style-name="id1-3-2-4-92">
            <text:list-item text:style-override="id1-3-2-4-92-1">
              <text:number>-</text:number>
              <text:p text:style-name="al">een leefeenheid met jonge kinderen (&lt; 7 jaar). In deze wordt de leeftijdsgrens van jonger dan 7 jaar aangehouden, omdat voor kinderen boven deze leeftijd gezonde kant en klaar maaltijden (voorzien van voldoende vitaminen en mineralen) in de reguliere handel verkrijgbaar zijn.</text:p>
            </text:list-item>
          </text:list>
          <text:p text:style-name="al">Maaltijdbereiding wordt maximaal 3x per week geïndiceerd. Een combinatie met maaltijden opwarmen is mogelijk. Voor het bereiden van de broodmaaltijd wordt slechts 1x per dag tijd geïndiceerd. In deze tijd kunnen alle broodmaaltijden voor de hele dag klaar gemaakt worden. Mogelijke uitzondering: een gezin met jonge kinderen.</text:p>
          <text:p text:style-name="al"/>
          <text:p text:style-name="al">
          <text:span text:style-name="nadrukvet">Boodschappen doen</text:span>
        </text:p>
          <text:p text:style-name="al">Voor het doen van de boodschappen kunnen de volgende deeltaken onderscheiden worden:</text:p>
          <text:list text:style-name="id1-3-2-4-97">
            <text:list-item text:style-override="id1-3-2-4-97-1">
              <text:number>-</text:number>
              <text:p text:style-name="al">Het samenstellen van de boodschappenlijst</text:p>
            </text:list-item>
            <text:list-item text:style-override="id1-3-2-4-97-2">
              <text:number>-</text:number>
              <text:p text:style-name="al">Het inkopen van de boodschappen</text:p>
            </text:list-item>
            <text:list-item text:style-override="id1-3-2-4-97-3">
              <text:number>-</text:number>
              <text:p text:style-name="al">Het inruimen van de boodschappen</text:p>
            </text:list-item>
          </text:list>
          <text:p text:style-name="al">Voor het inkopen van boodschappen kan overwogen worden om extra tijd te indiceren tot een maximum van 30 minuten per week, wanneer er sprake is van een groot gezin.</text:p>
          <text:p text:style-name="al"/>
          <text:p text:style-name="al">Mogelijk kan het bezitten van een vervoersvoorziening in de vorm van bijvoorbeeld een scootmobiel van invloed zijn op het verstrekken van een indicatie voor boodschappen doen.</text:p>
          <text:p text:style-name="al"/>
          <text:p text:style-name="al">
          <text:span text:style-name="nadrukvet">Kinderverzorging en -opvang uitval van (één van de) ouder(s)</text:span>
        </text:p>
          <text:p text:style-name="al">Als één van de ouders in een gezin uitvalt, is er sprake van gebruikelijke zorg door de andere ouder. Van de ouders wordt verwacht, dat maximaal gezocht wordt naar mogelijkheden de opvang zelf te regelen door bijvoorbeeld door gebruik te maken van kinderopvang, noodopvang, overblijfmogelijkheid op school en het van en naar school laten brengen door derden (zoals buren, andere ouders, familie en kennissen).</text:p>
          <text:p text:style-name="al"/>
          <text:p text:style-name="al">Voor de activiteiten, die ouders zelf niet kunnen oplossen, kan er recht bestaan op Hulp bij het huishouden voor de kindverzorging.</text:p>
          <text:p text:style-name="al"/>
          <text:p text:style-name="al">Van een ouder in een éénoudergezin wordt in beginsel ook verwacht, dat hij/zij oplossingen zoekt buiten de Wmo, wanneer hij/zij uitvalt, gehandicapt is of raakt en er op basis van de beperkingen een noodzaak tot kinderverzorging en –opvang ontstaat. Voor de activiteiten, die de ouder niet zelf op kan lossen, kan er ook een recht bestaan op Hulp bij het Huishouden voor kindverzorging.</text:p>
          <text:p text:style-name="al"/>
          <text:p text:style-name="al">Een chronisch ziek of gehandicapt gezinslid kan een grote belasting betekenen voor een gezin. Ook bij twee ouders is het risico op overbelasting van de gezonde, verzorgende ouder groot. Dit kan leiden tot een indicatie voor Hulp bij het huishouden ter ontlasting. De dreiging van overbelasting dient altijd onderzocht te worden. </text:p>
          <text:p text:style-name="al"/>
          <text:p text:style-name="al">
          <text:span text:style-name="nadrukvet">Ouderlijke zorgplicht bij echtscheiding</text:span>
        </text:p>
          <text:p text:style-name="al">Bij echtscheiding vervalt het samenwonen en daarmee dus ook de gebruikelijke zorg voor het huishouden. De zorgplicht voor de kinderen verdwijnt echter niet.</text:p>
          <text:p text:style-name="al"/>
          <text:p text:style-name="al">Bij uitval van de verzorgende ouder wordt onderzoek gedaan naar de mogelijkheid van opvang van de kinderen door de niet thuiswonende ouder. De voor de rechtbank vastgelegde afspraken tussen de ex-echtgenoten kunnen in dit onderzoek betrokken worden.</text:p>
          <text:p text:style-name="al"/>
          <text:p text:style-name="al">Voor de tijd, die kinderen bij de verzorgende -uitgevallen- ouder doorbrengen, kan een kortdurende indicatie voor opvang afgegeven worden. Als de zorgplicht door de niet-verzorgende ouder kennelijk niet wordt nagekomen, beschouwen we de situatie als een eenoudergezin.</text:p>
          <text:p text:style-name="al"/>
          <text:p text:style-name="al">
          <text:span text:style-name="nadrukvet">Verzorging kleding en linnengoed</text:span>
        </text:p>
          <text:p text:style-name="al">Huisgenoten worden geacht de was te doen (gebruikelijke zorg). Indien er geen huisgenoten aanwezig zijn, wordt onderzocht of in redelijkheid voor overname van de wasverzorging geen beroep gedaan kan worden op anderen, bijvoorbeeld op de mantelzorger.</text:p>
          <text:p text:style-name="al"/>
          <text:p text:style-name="al">Is er geen andere oplossing mogelijk, dan kan er recht op een indicatie bestaan.</text:p>
          <text:p text:style-name="al"/>
          <text:p text:style-name="al">
          <text:span text:style-name="nadrukvet">Hulp bij het huishouden in terminale situaties</text:span>
        </text:p>
          <text:p text:style-name="al">Wanneer voor één van de leden van de leefeenheid de laatste levensfase is ingegaan, kan er recht bestaan op (een uitbreiding van de reeds verstrekte) hulp bij het huishouden.</text:p>
          <text:p text:style-name="al"/>
          <text:p text:style-name="al">
          <text:span text:style-name="nadrukvet">(Her)indicaties naar aanleiding van overlijden partner</text:span>
        </text:p>
          <text:p text:style-name="al">Wanneer binnen een leefeenheid de partner overlijdt wordt er middels een melding een (nieuw) onderzoek gestart naar de noodzaak van de voorziening voor de overgebleven partner. In voorkomende situaties is de termijn van het voorlopig doorleveren van de huishoudelijke hulp vastgesteld op 2 weken.</text:p>
          <text:p text:style-name="al"/>
          <text:p text:style-name="al">
          <text:span text:style-name="nadrukvet">Hulp bij het huishouden bij personen ouder dan 75 jaar</text:span>
        </text:p>
          <text:p text:style-name="al">Als binnen een leefeenheid degene, die de huishouding voert, uitvalt en de andere partner weliswaar gezond maar ouder dan 75 jaar en niet meer leerbaar is, kan afgeweken worden van het protocol en kan hulp bij het huishouden worden geïndiceerd.</text:p>
          <text:p text:style-name="al"/>
          <text:p text:style-name="al">
          <text:span text:style-name="nadrukvet">Hulp bij het huishouden bij huisstofmijtallergie</text:span>
        </text:p>
          <text:p text:style-name="al">Wanneer er sprake is van een aanvraag voor hulp bij het huishouden bij allergie voor huisstofmijt dan zal er voor het vaststellen van de noodzaak voor het extra schoonhouden van de woning advies gevraagd worden bij de daarin gespecialiseerde instanties. Hierbij kan gedacht worden aan de CARA/COPD-verpleegkundige. Verder zal de allergie recent vastgesteld moeten zijn. De hulp bij het huishouden zal pas verstrekt worden, wanneer sanering van de woning heeft plaatsgevonden.</text:p>
          <text:p text:style-name="al"/>
          <text:p text:style-name="al">
          <text:span text:style-name="nadrukvet">Hulp bij het huishouden bij chemokuur</text:span>
        </text:p>
          <text:p text:style-name="al">Wanneer één van de leden van de leefeenheid een chemokuur ondergaat, zal bij het indiceren van de Hulp bij het huishouden rekening gehouden met het Cytostatica Protocol, dat de thuiszorgmedewerkers moeten volgen. In die situaties moet de huishoudelijke hulp extra (beschermings-) maatregelen voor zichzelf en de overige leden van de leefeenheid treffen. Er is een zeer goede hygiëne noodzakelijk. Voor de duur van de chemokuur kan dan eventueel anders geïndiceerd worden.</text:p>
          <text:p text:style-name="al"/>
          <text:p text:style-name="al">
          <text:span text:style-name="nadrukvet">
            <text:span text:style-name="nadrukcur">Normering huishoudelijke taken</text:span>
          </text:span>
        </text:p>
          <text:p text:style-name="al"/>
          <text:p text:style-name="al">
          <text:span text:style-name="nadrukvet">Algemene Opmerkingen </text:span>
        </text:p>
          <text:p text:style-name="al">Bij het vaststellen van een indicatie wordt gebruik gemaakt van normtijden voor de uitvoering van de diverse huishoudelijke taken. Indien de belanghebbende (meer) hulp wenst, dan het indicatiebesluit, gebaseerd op de normtijden, aangeeft, is dit geen reden voor uitbreiding van de omvang van de hulp boven de normtijden. </text:p>
          <text:p text:style-name="al"/>
          <text:p text:style-name="al">De indicatiestelling blijft echter een proces van maatwerk, waarbij de individuele omstandigheden van de belanghebbende meegewogen zullen moeten worden. Zodoende behoort het maken van uitzonderingen op deze normtijden (mits goed gemotiveerd) tot de mogelijkheden. </text:p>
          <text:p text:style-name="al"/>
          <text:p text:style-name="al">
          <text:span text:style-name="nadrukvet">Beschrijving en normering in uren huishoudelijke zorg</text:span>
        </text:p>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2">
                  <text:p text:style-name="table_al">
                    <text:span text:style-name="nadrukvet">Boodschappen voor het dagelijkse lev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4-147-1-3-3-1-1">
                    <text:list-item text:style-override="id1-3-2-4-147-1-3-3-1-1-1">
                      <text:number>•</text:number>
                      <text:p text:style-name="table_al">Boodschappenlijst samenstellen</text:p>
                    </text:list-item>
                    <text:list-item text:style-override="id1-3-2-4-147-1-3-3-1-1-2">
                      <text:number>•</text:number>
                      <text:p text:style-name="table_al">Boodschappen inkopen</text:p>
                    </text:list-item>
                    <text:list-item text:style-override="id1-3-2-4-147-1-3-3-1-1-3">
                      <text:number>•</text:number>
                      <text:p text:style-name="table_al">Boodschappen inruimen</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4-147-1-3-5-1-1">
                    <text:list-item text:style-override="id1-3-2-4-147-1-3-5-1-1-1">
                      <text:number>○</text:number>
                      <text:p text:style-name="table_al">Aanwezigheid hulp derden</text:p>
                    </text:list-item>
                    <text:list-item text:style-override="id1-3-2-4-147-1-3-5-1-1-2">
                      <text:number>○</text:number>
                      <text:p text:style-name="table_al">Aanwezigheid scootermobiel of andere vervoersvoorziening</text:p>
                    </text:list-item>
                    <text:list-item text:style-override="id1-3-2-4-147-1-3-5-1-1-3">
                      <text:number>○</text:number>
                      <text:p text:style-name="table_al">Bij grote gezinnen kan overwogen worden om extra tijd te indiceren tot maximaal 30 minuten per week</text:p>
                    </text:list-item>
                  </text:list>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2">
                  <text:p text:style-name="table_al">
                    <text:span text:style-name="nadrukvet">Dagelijkse Organisatie van het huishoud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4-149-1-3-3-1-1">
                    <text:list-item text:style-override="id1-3-2-4-149-1-3-3-1-1-1">
                      <text:number>•</text:number>
                      <text:p text:style-name="table_al">Administratieve werkzaamheden tbv klant</text:p>
                    </text:list-item>
                    <text:list-item text:style-override="id1-3-2-4-149-1-3-3-1-1-2">
                      <text:number>•</text:number>
                      <text:p text:style-name="table_al">Organisatie huishoudelijke activiteiten</text:p>
                    </text:list-item>
                    <text:list-item text:style-override="id1-3-2-4-149-1-3-3-1-1-3">
                      <text:number>•</text:number>
                      <text:p text:style-name="table_al">Plannen en beheren van middel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4-149-1-3-5-1-1">
                    <text:list-item text:style-override="id1-3-2-4-149-1-3-5-1-1-1">
                      <text:number>○</text:number>
                      <text:p text:style-name="table_al">Aanwezigheid hulp derden</text:p>
                    </text:list-item>
                    <text:list-item text:style-override="id1-3-2-4-149-1-3-5-1-1-2">
                      <text:number>○</text:number>
                      <text:p text:style-name="table_al">Aanwezigheid huisgenoten</text:p>
                    </text:list-item>
                    <text:list-item text:style-override="id1-3-2-4-149-1-3-5-1-1-3">
                      <text:number>○</text:number>
                      <text:p text:style-name="table_al">(psychosociale) problematiek bij meerdere gezinsleden</text:p>
                    </text:list-item>
                  </text:list>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2">
                  <text:p text:style-name="table_al">
                    <text:span text:style-name="nadrukvet">Maaltijdvoorzien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4-151-1-3-3-1-1">
                    <text:list-item text:style-override="id1-3-2-4-151-1-3-3-1-1-1">
                      <text:number>•</text:number>
                      <text:p text:style-name="table_al">Broodmaaltijd bereiden</text:p>
                    </text:list-item>
                    <text:list-item text:style-override="id1-3-2-4-151-1-3-3-1-1-2">
                      <text:number>•</text:number>
                      <text:p text:style-name="table_al">Warme maaltijd opwarmen</text:p>
                    </text:list-item>
                    <text:list-item text:style-override="id1-3-2-4-151-1-3-3-1-1-3">
                      <text:number>•</text:number>
                      <text:p text:style-name="table_al">Warme maaltijd bereiden</text:p>
                    </text:list-item>
                  </text:list>
                </table:table-cell>
                <table:table-cell table:style-name="cell_frame_all" table:number-rows-spanned="1" table:number-columns-spanned="1">
                  <text:p text:style-name="table_al">105</text:p>
                  <text:p text:style-name="table_al">70</text:p>
                  <text:p text:style-name="table_al">9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4-151-1-3-5-1-1">
                    <text:list-item text:style-override="id1-3-2-4-151-1-3-5-1-1-1">
                      <text:number>○</text:number>
                      <text:p text:style-name="table_al">Mogelijkheid tot gebruikmaking voorliggende voorziening (bijvoorbeeld persoonlijke verzorging) / mantelzorg doordeweeks en/of in het weekend.</text:p>
                    </text:list-item>
                  </text:list>
                </table:table-cell>
              </table:table-row>
              <table:table-row table:style-name="row">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list text:style-name="id1-3-2-4-151-1-3-7-1-1">
                    <text:list-item text:style-override="id1-3-2-4-151-1-3-7-1-1-1">
                      <text:number>○</text:number>
                      <text:p text:style-name="table_al">Warme maaltijdbereiding wordt alleen geïndiceerd voor kinderen onder de 7 jaar.</text:p>
                    </text:list-item>
                    <text:list-item text:style-override="id1-3-2-4-151-1-3-7-1-1-2">
                      <text:number>○</text:number>
                      <text:p text:style-name="table_al">De indicering van maaltijdbereiding tot maximaal 3 x per week is gebaseerd op het feit dat er vanuit wordt gegaan dat er per keer meerdere maaltijden tegelijkertijd voorbereid kunnen worden.</text:p>
                    </text:list-item>
                    <text:list-item text:style-override="id1-3-2-4-151-1-3-7-1-1-3">
                      <text:number>○</text:number>
                      <text:p text:style-name="table_al">Combinaties maaltijdbereiding en opwarmen zijn mogelijk.</text:p>
                    </text:list-item>
                    <text:list-item text:style-override="id1-3-2-4-151-1-3-7-1-1-4">
                      <text:number>○</text:number>
                      <text:p text:style-name="table_al">Bij de aanwezigheid van kinderen vanaf 7 jaar wordt er vanuit gegaan dat er kant-en-klaarmaaltijden gekocht kunnen worden die voldoende vitaminen, mineralen enz. bevatten.</text:p>
                    </text:list-item>
                  </text:list>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2">
                  <text:p text:style-name="table_al">
                    <text:span text:style-name="nadrukvet">WASverzorg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4-153-1-3-3-1-1">
                    <text:list-item text:style-override="id1-3-2-4-153-1-3-3-1-1-1">
                      <text:number>•</text:number>
                      <text:p text:style-name="table_al">Wassen en drogen (droger of ophangen)</text:p>
                    </text:list-item>
                    <text:list-item text:style-override="id1-3-2-4-153-1-3-3-1-1-2">
                      <text:number>•</text:number>
                      <text:p text:style-name="table_al">Strijken en vouwen</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4-153-1-3-5-1-1">
                    <text:list-item text:style-override="id1-3-2-4-153-1-3-5-1-1-1">
                      <text:number>○</text:number>
                      <text:p text:style-name="table_al">Aanwezigheid van een meerpersoonshuishouden</text:p>
                      <text:p text:style-name="table_al">Maximaal 30 minuten extra per week</text:p>
                    </text:list-item>
                    <text:list-item text:style-override="id1-3-2-4-153-1-3-5-1-1-2">
                      <text:number>○</text:number>
                      <text:p text:style-name="table_al">Aanwezigheid van kinderen onder de 5 jaar</text:p>
                      <text:p text:style-name="table_al">Maximaal 30 minuten extra per week</text:p>
                    </text:list-item>
                  </text:list>
                </table:table-cell>
              </table:table-row>
              <table:table-row table:style-name="row">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list text:style-name="id1-3-2-4-153-1-3-7-1-1">
                    <text:list-item text:style-override="id1-3-2-4-153-1-3-7-1-1-1">
                      <text:number>○</text:number>
                      <text:p text:style-name="table_al">Bij de aanwezigheid van kinderen vanaf 5 jaar wordt er in principe vanuit gegaan dat deze zindelijk zijn.</text:p>
                    </text:list-item>
                  </text:list>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2">
                  <text:p text:style-name="table_al">
                    <text:span text:style-name="nadrukvet">Lichte huishoudelijke werkzaamhed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4-155-1-3-3-1-1">
                    <text:list-item text:style-override="id1-3-2-4-155-1-3-3-1-1-1">
                      <text:number>•</text:number>
                      <text:p text:style-name="table_al">Afwassen</text:p>
                    </text:list-item>
                    <text:list-item text:style-override="id1-3-2-4-155-1-3-3-1-1-2">
                      <text:number>•</text:number>
                      <text:p text:style-name="table_al">Opruimen</text:p>
                    </text:list-item>
                    <text:list-item text:style-override="id1-3-2-4-155-1-3-3-1-1-3">
                      <text:number>•</text:number>
                      <text:p text:style-name="table_al">Afstoffen tussen schouder- en heuphoogte</text:p>
                    </text:list-item>
                  </text:list>
                </table:table-cell>
                <table:table-cell table:style-name="cell_frame_all" table:number-rows-spanned="1" table:number-columns-spanned="1">
                  <text:p text:style-name="table_al"/>
                  <text:p text:style-name="table_al">6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4-155-1-3-5-1-1">
                    <text:list-item text:style-override="id1-3-2-4-155-1-3-5-1-1-1">
                      <text:number>○</text:number>
                      <text:p text:style-name="table_al">Aanwezigheid van een meerpersoonshuishouden</text:p>
                      <text:p text:style-name="table_al">Maximaal 30 minuten extra per week</text:p>
                    </text:list-item>
                    <text:list-item text:style-override="id1-3-2-4-155-1-3-5-1-1-2">
                      <text:number>○</text:number>
                      <text:p text:style-name="table_al">Aanwezigheid van kinderen onder de 5 jaar</text:p>
                      <text:p text:style-name="table_al">Maximaal 30 minuten extra per week</text:p>
                    </text:list-item>
                  </text:list>
                </table:table-cell>
              </table:table-row>
              <table:table-row table:style-name="row">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list text:style-name="id1-3-2-4-155-1-3-7-1-1">
                    <text:list-item text:style-override="id1-3-2-4-155-1-3-7-1-1-1">
                      <text:number>○</text:number>
                      <text:p text:style-name="table_al">Bij de aanwezigheid van kinderen vanaf 5 jaar wordt verwacht dat deze een bijdrage in het huishouden kunnen leveren in de vorm van bijvoorbeeld het opruimen van de eigen kamer en speelgoed.</text:p>
                    </text:list-item>
                  </text:list>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2">
                  <text:p text:style-name="table_al">
                    <text:span text:style-name="nadrukvet">Zware huishoudelijke werkzaamheden</text:span>
                  </text:p>
                  <text:p text:style-name="table_al">
                    <text:span text:style-name="nadrukvet">Basis: éénpersoons huishouden met 1 slaapkamer</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4-157-1-3-3-1-1">
                    <text:list-item text:style-override="id1-3-2-4-157-1-3-3-1-1-1">
                      <text:number>•</text:number>
                      <text:p text:style-name="table_al">Bovenhandse activiteiten (hoog)</text:p>
                    </text:list-item>
                    <text:list-item text:style-override="id1-3-2-4-157-1-3-3-1-1-2">
                      <text:number>•</text:number>
                      <text:p text:style-name="table_al">Activiteiten op ooghoogte (midden)</text:p>
                    </text:list-item>
                    <text:list-item text:style-override="id1-3-2-4-157-1-3-3-1-1-3">
                      <text:number>•</text:number>
                      <text:p text:style-name="table_al">Onderhandse activiteiten (laag)</text:p>
                    </text:list-item>
                  </text:list>
                </table:table-cell>
                <table:table-cell table:style-name="cell_frame_all" table:number-rows-spanned="1" table:number-columns-spanned="1">
                  <text:p text:style-name="table_al"/>
                  <text:p text:style-name="table_al">9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4-157-1-3-5-1-1">
                    <text:list-item text:style-override="id1-3-2-4-157-1-3-5-1-1-1">
                      <text:number>○</text:number>
                      <text:p text:style-name="table_al">Bij aanwezigheid van een extra slaapkamer die dagelijks wordt gebruikt:</text:p>
                      <text:p text:style-name="table_al">Maximaal 30 minuten extra per week perslaapkamer tot maximaal 180 minuten totaal.</text:p>
                    </text:list-item>
                    <text:list-item text:style-override="id1-3-2-4-157-1-3-5-1-1-2">
                      <text:number>○</text:number>
                      <text:p text:style-name="table_al">Bij aanwezigheid van een meerpersoonshuishouden:Maximaal 30 minuten extra per week per slaapkamer tot maximaal 180 minuten totaal.</text:p>
                    </text:list-item>
                    <text:list-item text:style-override="id1-3-2-4-157-1-3-5-1-1-3">
                      <text:number>○</text:number>
                      <text:p text:style-name="table_al">Bij aanwezigheid van kinderen jonger dan 5 jaar: 30 minuten extra per week</text:p>
                    </text:list-item>
                    <text:list-item text:style-override="id1-3-2-4-157-1-3-5-1-1-4">
                      <text:number>○</text:number>
                      <text:p text:style-name="table_al">Bij huisstofmijtallergie maximaal 30 minuten per week.</text:p>
                    </text:list-item>
                    <text:list-item text:style-override="id1-3-2-4-157-1-3-5-1-1-5">
                      <text:number>○</text:number>
                      <text:p text:style-name="table_al">Aanwezigheid van huisdieren (behoudens een hulphond):</text:p>
                      <text:p text:style-name="table_al"> tijdelijk (maximaal 6 weken) maximaal 30 minuten per week extra.</text:p>
                    </text:list-item>
                    <text:list-item text:style-override="id1-3-2-4-157-1-3-5-1-1-6">
                      <text:number>○</text:number>
                      <text:p text:style-name="table_al">aanwezigheid van een rolstoelgebruiker:</text:p>
                      <text:p text:style-name="table_al">Maximaal 30 minuten extra per week voor het dweilen / reinigen van de vloeren.</text:p>
                    </text:list-item>
                  </text:list>
                </table:table-cell>
              </table:table-row>
              <table:table-row table:style-name="row">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list text:style-name="id1-3-2-4-157-1-3-7-1-1">
                    <text:list-item text:style-override="id1-3-2-4-157-1-3-7-1-1-1">
                      <text:number>○</text:number>
                      <text:p text:style-name="table_al">bij de aanwezigheid van huisdieren behoudens een hulphond kan tijdelijk tot maximaal 6 weken extra tijd geïndiceerd worden gedurende deze periode wordt van de klant verwacht dat hij een oplossing zoekt</text:p>
                    </text:list-item>
                  </text:list>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row table:style-name="row">
                <table:table-cell table:style-name="cell_frame_all" table:number-rows-spanned="1" table:number-columns-spanned="2">
                  <text:p text:style-name="table_al">
                    <text:span text:style-name="nadrukvet">Kindverzorg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2">
                  <text:p text:style-name="table_al">Indien er een noodzaak aanwezig is tot kindverzorging dan is dit dusdanig afhankelijk van de situatie en de mogelijkheden dat er per definitie sprake is van puur maatwerk.</text:p>
                  <text:p text:style-name="table_al"/>
                  <text:p text:style-name="table_al">Mede ook gelet op de grote diversiteit van voorkomende taken op dit onderdeel is het niet wenselijk om hiervoor normen aan te leg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chtlijn voor sportvoorzieningen als maatwerk </text:p>
          <text:p text:style-name="al"/>
          <text:p text:style-name="al">
          <text:span text:style-name="nadrukvet">1.</text:span>
          <text:span text:style-name="nadrukvet">Visie op sporten </text:span>
        </text:p>
          <text:p text:style-name="al">Het behoeft geen betoog dat sporten bijdraagt aan een gezonde levensstijl. Daarnaast heeft deelname aan sportieve activiteiten een belangrijke plaats in het maatschappelijk leven. Sporten is een vorm van recreatie, het verbindt mensen en is een activiteit gericht op maatschappelijke participatie.</text:p>
          <text:p text:style-name="al"/>
          <text:p text:style-name="al">Vanuit de Wet maatschappelijke ondersteuning (Wmo 2015) zijn gemeenten verantwoordelijk voor de ondersteuning van hun inwoners op het gebied van zelfredzaamheid, participatie, beschermd wonen en opvang. Het gaat hierbij zowel om het voorkomen als wel om het bieden van voorzieningen aan inwoners die maatschappelijke ondersteuning nodig hebben. De Wmo beoogt dat iedereen kan meedoen aan de maatschappij en zo veel mogelijk zelfstandig kan blijven wonen. In het bijzonder geldt dit voor mensen met een beperking en/of chronische, psychische of psychosociale problemen.</text:p>
          <text:p text:style-name="al"/>
          <text:p text:style-name="al">
          <text:span text:style-name="nadrukvet">2.</text:span>
          <text:span text:style-name="nadrukvet">Wmo-beleid</text:span>
        </text:p>
          <text:p text:style-name="al">Steeds meer gemeenten hebben in hun Wmo-beleid oog voor de kracht van sport en bewegen. Want algemene sportvoorzieningen kunnen bijdragen aan het voorkomen van een zorgbehoefte en zorgvraag bij inwoners. Maar ook kan met sport en bewegen binnen maatwerkvoorzieningen een effectievere ondersteuning ontstaan. Het Wmo-beleid wordt in samenhang met andere beleidsterreinen vormgegeven, zoals met het sportbeleid en gezondheidsbeleid.</text:p>
          <text:p text:style-name="al"/>
          <text:p text:style-name="al">
          <text:span text:style-name="nadrukvet">3.</text:span>
          <text:span text:style-name="nadrukvet">Algemene sportvoorziening</text:span>
        </text:p>
          <text:p text:style-name="al">De uitdaging om via laagdrempelige algemene sportvoorzieningen participatie en eigen kracht van inwoners te versterken en zo zware en dure zorg en ondersteuning te voorkomen spreekt breed aan. Gezondheid, participatie en zelfredzaamheid zijn hierin sleutelbegrippen. Sport en bewegen kan bijdragen aan een gezonde leefomgeving, of dat nou een buurt, wijk of een dorp is. De kans op onder meer lichamelijke aandoeningen, sociaal isolement en sociaal emotionele klachten wordt met sport en bewegen verlaagd.</text:p>
          <text:p text:style-name="al"/>
          <text:p text:style-name="al">Sportverenigingen – en ook andere sportaanbieders- kunnen een belangrijke verbindende rol vervullen. Zij treden in buurten en wijken op als belangrijke ontmoetingsplek, met een onmiskenbare bindende factor tussen mensen van verschillende generaties, achtergronden en persoonlijke situaties. Niet alleen draagt dit bij aan de sociale samenhang, maar ook aan zelfredzaamheid. Doordat mensen onderdeel uitmaken van het netwerk van hun sportaanbieder, wordt het aantal sociale contacten groter. Hierop kan eventueel een beroep worden gedaan als dat nodig is. Het stimuleren en in stand houden van vrijwilligerswerk bij sportverenigingen zorgt er bovendien niet alleen voor dat sportverenigingen kunnen blijven bestaan, maar ook geeft het mensen meer invulling aan hun eigen meedoen.</text:p>
          <text:p text:style-name="al"/>
          <text:p text:style-name="al">
          <text:span text:style-name="nadrukvet">4.</text:span>
          <text:span text:style-name="nadrukvet">Sport en bewegen binnen maatwerkvoorzieningen</text:span>
        </text:p>
          <text:p text:style-name="al">Indien inwoners niet op eigen kracht of samen met anderen tot voldoende zelfredzaamheid en participatie in staat zijn, kunnen zij een beroep doen op maatwerkvoorzieningen. In de uitvoering van de Wmo -bijvoorbeeld bij dagbesteding, beschermd wonen of maatschappelijke opvang- ontstaan kansen als zorg- en maatschappelijke organisaties en sportaanbieders samenwerkingsrelaties aangaan. Deze samenwerkingsverbanden kunnen ertoe bijdragen dat inwoners met een beperking bijvoorbeeld een zinvolle dagbesteding vinden (deelname aan sport- en bewegingsactiviteiten of vrijwilligerswerk). Maar het kan ook bijdragen aan herstel of rehabilitatiedoelen, persoonlijke ontplooiing en tegengaan van isolement. Een belangrijke meerwaarde van een sportieve dag invulling bij sportaanbieders is dat inwoners met een beperking (weer) meer onderdeel gaan uitmaken van de maatschappij en deel gaan uitmaken van het netwerk van hun sportaanbieder. </text:p>
          <text:p text:style-name="al">Binnen de Wmo-verordening zijn er mogelijkheden voor de verstrekking van sporthulpmiddelen aan mensen die door aantoonbare beperkingen onvoldoende kunnen participeren. Het gaat daarbij bijvoorbeeld om de verstrekking van een sportrolstoel. Ook andere sportvoorzieningen kunnen onderdeel uitmaken van de afwegingen bij de gemeente voor het verstrekken van een maatwerkvoorzieningen. De behoefte om een bepaalde sport te beoefenen in relatie tot (andere vormen van) participatie en de individuele omstandigheden zijn de basis om (mogelijk) invulling te geven aan een sportvoorziening voor het beoefenen van een bepaalde sport. Bij de afwegingen in dit kader worden o.a. de volgende punten betrokken:</text:p>
          <text:list text:style-name="id1-3-2-5-19">
            <text:list-item text:style-override="id1-3-2-5-19-1">
              <text:number>▪︎</text:number>
              <text:p text:style-name="al">Kan de aanvrager al voldoende participeren in het ontmoeten van medemensen?</text:p>
            </text:list-item>
            <text:list-item text:style-override="id1-3-2-5-19-2">
              <text:number>▪︎</text:number>
              <text:p text:style-name="al">En zo nee, worden de mogelijkheden tot participatie bevorderd of behouden met het toekennen van de voorziening?</text:p>
            </text:list-item>
            <text:list-item text:style-override="id1-3-2-5-19-3">
              <text:number>▪︎</text:number>
              <text:p text:style-name="al">Zijn er ook andere mogelijkheden die leiden tot een vergelijkbaar resultaat.</text:p>
            </text:list-item>
          </text:list>
          <text:p text:style-name="al">In voorkomende gevallen mag van de aanvrager worden verwacht dat hij/zij enige (diepliggende) motivatie laat zien waaruit blijkt dat de gevraagde sportvoorziening een wezenlijke bijdrage levert aan het oplossen van zijn/haar participatieprobleem in het ontmoeten van medemensen. </text:p>
          <text:p text:style-name="al"/>
          <text:p text:style-name="al">Het is overduidelijk dat sporten in teamverband leidt tot het fysiek ontmoeten van medemensen en het kunnen aangaan van sociale verbanden met hen. Echter het is niet uitgesloten dat het beoefenen van een individuele sport ook kan leiden tot het ontmoeten van medemensen, zij het niet altijd fysiek. Denk bijvoorbeeld aan een clubblad waaruit vervolgens virtuele contacten ontstaan of misschien af en toe bijeenkomsten worden georganiseerd.</text:p>
          <text:p text:style-name="al"/>
          <text:p text:style-name="al">
          <text:span text:style-name="nadrukvet">5.</text:span>
          <text:span text:style-name="nadrukvet">Grenzen aan het verstrekken van sportvoorzieningen in de Wmo.</text:span>
        </text:p>
          <text:p text:style-name="al">Hoewel een sportvoorziening de maatschappelijke participatie van de aanvrager aantoonbaar kan vergroten, wil dat niet zeggen dat de gevraagde voorziening moet worden verleend. Iemand kan immers ook al op andere manieren medemensen ontmoeten en daarvoor niet zijn aangewezen op ook nog een sportvoorziening. Hierbij past een afweging van redelijkheid en proportionaliteit. Daarmee zijn er wel degelijk grenzen aan de verstrekking van gevraagde sportvoorzieningen in de Wmo. </text:p>
          <text:p text:style-name="al"/>
          <text:p text:style-name="al">Het kunnen sporten op hoog niveau valt niet onder de maatwerkverstrekkingen en voorzieningen in de Wmo.</text:p>
          <text:p text:style-name="al"/>
          <text:p text:style-name="al">
          <text:span text:style-name="nadrukvet">6.</text:span>
          <text:span text:style-name="nadrukvet">Samenwerking </text:span>
        </text:p>
          <text:p text:style-name="al">Om binnen de Wmo te profiteren van de positieve effecten van sport, geldt wel als voorwaarde dat de sport- en beweegactiviteiten in fysiek en sociaal opzicht toegankelijk zijn voor kwetsbare burgers. Samenwerking tussen zorg- en maatschappelijke organisaties is nodig om drempels voor inwoners met een beperking weg te nemen, ook als het gaat om het benutten van de meerwaarde van algemene sportvoorzieningen.</text:p>
        </text:section>
        <text:section text:name="bijlage_id1-3-2-6" text:style-name="bijlage">
          <text:p text:style-name="bijlage_top"/>
          <text:p text:style-name="hoofdstuk_kop"><text:span text:style-name="label">BIJLAGE</text:span> <text:span text:style-name="nr">3</text:span> Kwaliteitskader Wmo Brabant Noordoost-Oost</text:p>
          <text:p text:style-name="al"/>
          <text:p text:style-name="al">Dit kwaliteitskader van de Wmo regio Brabant Noordoost-Oost (BNO-O) is een bijlage bij de nadere regels Wmo ter uitwerking van de artikelen 11 en 17 van de Verordening Wmo. Het kwaliteitskader preciseert aan welke eisen de Wmo-ondersteuning moet voldoen. Het vormt de basis om met elkaar te werken aan kwalitatief goede ondersteuning en kwaliteitsontwikkeling, zodat de ondersteuning goed aansluit bij de ondersteuningsvraag van de inwoner. </text:p>
          <text:p text:style-name="al"/>
          <text:p text:style-name="al">In dit kader zijn de eisen opgenomen die de regio stelt aan de kwaliteit van de volgende Wmo-ondersteuning:</text:p>
          <text:list text:style-name="id1-3-2-6-6">
            <text:list-item text:style-override="id1-3-2-6-6-1">
              <text:number>•</text:number>
              <text:p text:style-name="al">Individuele ondersteuning</text:p>
            </text:list-item>
            <text:list-item text:style-override="id1-3-2-6-6-2">
              <text:number>•</text:number>
              <text:p text:style-name="al">Gespecialiseerde dagbesteding</text:p>
            </text:list-item>
            <text:list-item text:style-override="id1-3-2-6-6-3">
              <text:number>•</text:number>
              <text:p text:style-name="al">Kortdurend verblijf</text:p>
            </text:list-item>
            <text:list-item text:style-override="id1-3-2-6-6-4">
              <text:number>•</text:number>
              <text:p text:style-name="al">Beschermd wonen en Wonen met ondersteuning.</text:p>
            </text:list-item>
          </text:list>
          <text:p text:style-name="al">Het kader is van toepassing op alle zorgaanbieders, zowel Zorg in Natura(ZIN)-aanbieders als PGB-aanbieders. </text:p>
          <text:p text:style-name="al">De aanbieders die een overeenkomst met de gemeente hebben, stemmen via de overeenkomst in met de eisen. </text:p>
          <text:p text:style-name="al">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 </text:p>
          <text:p text:style-name="al"/>
          <text:p text:style-name="al">
          <text:span text:style-name="nadrukvet">Team Contractmanagement en Inkoop</text:span>
        </text:p>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text:p>
          <text:p text:style-name="al"/>
          <text:p text:style-name="al">
          <text:span text:style-name="nadrukvet">Wmo Toezicht</text:span>
        </text:p>
          <text:p text:style-name="al">De gemeente Oss is gemandateerd voor de doorontwikkeling en uitvoering van het Wmo toezicht voor de regio BNO-O. De volgende toezichthouders zijn door het college van burgemeester en wethouders aangewezen:</text:p>
          <text:list text:style-name="id1-3-2-6-16">
            <text:list-item text:style-override="id1-3-2-6-16-1">
              <text:number>1.</text:number>
              <text:p text:style-name="al">Toezichthouder GGD Hart voor Brabant (GGD HvB) voor toezicht op calamiteiten en geweldsincidenten.</text:p>
            </text:list-item>
            <text:list-item text:style-override="id1-3-2-6-16-2">
              <text:number>2.</text:number>
              <text:p text:style-name="al">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al"/>
          <text:p text:style-name="al">
          <text:span text:style-name="nadrukvet">Opbouw kwaliteitskader</text:span>
        </text:p>
          <text:p text:style-name="al">Dit kwaliteitskader bestaat uit twee onderdelen en een bijlage. </text:p>
          <text:p text:style-name="al"/>
          <text:p text:style-name="al">
          <text:span text:style-name="nadrukvet">Onderdeel A:</text:span>
        </text:p>
          <text:p text:style-name="al">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list text:style-name="id1-3-2-6-24">
            <text:list-item text:style-override="id1-3-2-6-24-1">
              <text:number>•</text:number>
              <text:p text:style-name="al">Veiligheid van de cliënt</text:p>
            </text:list-item>
            <text:list-item text:style-override="id1-3-2-6-24-2">
              <text:number>•</text:number>
              <text:p text:style-name="al">Doelmatig, doeltreffend en cliëntgericht</text:p>
            </text:list-item>
            <text:list-item text:style-override="id1-3-2-6-24-3">
              <text:number>•</text:number>
              <text:p text:style-name="al">Afstemming op de reële behoefte van de cliënt en andere vormen van zorg of hulp</text:p>
            </text:list-item>
            <text:list-item text:style-override="id1-3-2-6-24-4">
              <text:number>•</text:number>
              <text:p text:style-name="al">Deskundigheid van de professional</text:p>
            </text:list-item>
            <text:list-item text:style-override="id1-3-2-6-24-5">
              <text:number>•</text:number>
              <text:p text:style-name="al">Kwaliteitsbeheersing</text:p>
            </text:list-item>
            <text:list-item text:style-override="id1-3-2-6-24-6">
              <text:number>•</text:number>
              <text:p text:style-name="al">Overige eisen</text:p>
            </text:list-item>
          </text:list>
          <text:p text:style-name="al">Elk thema is uitgewerkt in een aantal eisen. Per eis is aangegeven waar de gemeenten onder andere naar kijken om te beoordelen of deze eis behaald wordt.</text:p>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
          <text:p text:style-name="al">
          <text:span text:style-name="nadrukvet">Onderdeel B:</text:span>
        </text:p>
          <text:p text:style-name="al">Dit onderdeel bevat de kwaliteitseisen voor de ondersteuning die is ingekocht met een PGB en die wordt geboden door een persoon uit het sociaal netwerk.</text:p>
          <text:p text:style-name="al"/>
          <text:p text:style-name="al">
          <text:span text:style-name="nadrukvet">Bijlage:</text:span> Dit onderdeel beschrijft extra eisen voor ondersteuning en deskundigheid</text:p>
          <text:p text:style-name="al"/>
          <text:p text:style-name="al">
          <text:span text:style-name="nadrukvet">A.</text:span>
          <text:span text:style-name="nadrukvet">EISEN AANBIEDER EN ONDERSTEUNING ZORG IN NATURA EN FORMEEL PGB</text:span>
        </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ILIGHEID VAN DE CLIENT</text:span>
                  </text:p>
                  <text:p text:style-name="table_al">De veiligheid van de cliënt is gewaarborgd bij de geboden voorziening.</text:p>
                  <text:p text:style-name="table_al">De relatie tussen cliënt en medewerker is voor de cliënt vertrouwd en stabiel, de medewerker neemt de privacy in acht en de medewerker onderneemt actie bij gesignaleerde onveiligheid in de situatie van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6-34-1-6-2-4-1-1" text:note-class="footnote"><text:note-citation text:label=" 1 "> 1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text:p>
                  <text:p text:style-name="table_al">PG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anbieder onderkent en beperkt veiligheidsrisico’s voor de cliënt. </text:p>
                </table:table-cell>
                <table:table-cell table:style-name="cell_frame_all" table:number-rows-spanned="1" table:number-columns-spanned="1">
                  <text:list text:style-name="id1-3-2-6-34-1-6-3-3-1">
                    <text:list-item text:style-override="id1-3-2-6-34-1-6-3-3-1-1">
                      <text:number>•</text:number>
                      <text:p text:style-name="table_al">De aanbieder heeft de veiligheidsrisico’s voor cliënt in kaart gebracht, besproken met cliënt, opgenomen in het cliëntdossier en zij vormen onderdeel van de evaluaties.</text:p>
                    </text:list-item>
                    <text:list-item text:style-override="id1-3-2-6-34-1-6-3-3-1-2">
                      <text:number>•</text:number>
                      <text:p text:style-name="table_al">De aanbieder neemt in samenspraak met de cliënt maatregelen om de veiligheidsrisico’s waar mogelijk te verkleinen of uit te sluiten. </text:p>
                    </text:list-item>
                    <text:list-item text:style-override="id1-3-2-6-34-1-6-3-3-1-3">
                      <text:number>•</text:number>
                      <text:p text:style-name="table_al">De aanbieder treedt bij acute onveiligheid actief op. </text:p>
                    </text:list-item>
                    <text:list-item text:style-override="id1-3-2-6-34-1-6-3-3-1-4">
                      <text:number>•</text:number>
                      <text:p text:style-name="table_al">De aanbieder biedt slechts begeleiding aan cliënten, van wie de problematiek past bij het aanbod en expertise van de aanbieder. </text:p>
                    </text:list-item>
                    <text:list-item text:style-override="id1-3-2-6-34-1-6-3-3-1-5">
                      <text:number>•</text:number>
                      <text:p text:style-name="table_al">Uit het cliëntdossier blijkt dat besproken is of en welke begeleiding bij medicatiegebruik nodig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cell_frame_all" table:number-rows-spanned="1" table:number-columns-spanned="1">
                  <text:list text:style-name="id1-3-2-6-34-1-6-4-3-1">
                    <text:list-item text:style-override="id1-3-2-6-34-1-6-4-3-1-1">
                      <text:number>•</text:number>
                      <text:p text:style-name="table_al">De aanbieder zorgt voor voldoende aantoonbare veiligheidsmaatregelen indien verschillende doelgroepen op één locatie verblijven.</text:p>
                    </text:list-item>
                    <text:list-item text:style-override="id1-3-2-6-34-1-6-4-3-1-2">
                      <text:number>•</text:number>
                      <text:p text:style-name="table_al">De ruimte voldoet aan veiligheids- en hygiëne eisen.</text:p>
                    </text:list-item>
                    <text:list-item text:style-override="id1-3-2-6-34-1-6-4-3-1-3">
                      <text:number>•</text:number>
                      <text:p text:style-name="table_al">De ruimte is voorzien van preventie-/brandpreventiemiddelen.</text:p>
                    </text:list-item>
                    <text:list-item text:style-override="id1-3-2-6-34-1-6-4-3-1-4">
                      <text:number>•</text:number>
                      <text:p text:style-name="table_al">Indien vereist is er een omgevingsvergunning voor brandveilig gebruik aanwezig.</text:p>
                    </text:list-item>
                    <text:list-item text:style-override="id1-3-2-6-34-1-6-4-3-1-5">
                      <text:number>•</text:number>
                      <text:p text:style-name="table_al">De ruimte is rolstoeltoegankelijk en geschikt voor cliënten die er in het kader van de ondersteuning gebruik van willen maken.</text:p>
                    </text:list-item>
                    <text:list-item text:style-override="id1-3-2-6-34-1-6-4-3-1-6">
                      <text:number>•</text:number>
                      <text:p text:style-name="table_al">De ruimte is in overeenstemming met de voor de functie relevante bepalingen uit de Wet algemene bepalingen omgevingsrecht (Wabo) en het Bouwbesluit.</text:p>
                    </text:list-item>
                  </text:list>
                </table:table-cell>
                <table:table-cell table:style-name="cell_frame_all" table:number-rows-spanned="1" table:number-columns-spanned="1">
                  <text:p text:style-name="table_al">BW en DB<text:note text:id="noot_id1-3-2-6-34-1-6-4-4-1-1" text:note-class="footnote"><text:note-citation text:label="2 ">2 </text:note-citation><text:note-body><text:p text:style-name="noot.al">DB staat voor Gespecialiseerde dagbesteding.</text:p></text:note-body></text:note></text:p>
                </table:table-cell>
                <table:table-cell table:style-name="cell_frame_all" table:number-rows-spanned="1" table:number-columns-spanned="1">
                  <text:p text:style-name="table_al">BW en D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anbieder toont aan dat de zorg voor cliëntveiligheid goed is geborgd door het hebben, toepassen en continu onderhouden van beleid op dit terrein.</text:p>
                </table:table-cell>
                <table:table-cell table:style-name="cell_frame_all" table:number-rows-spanned="1" table:number-columns-spanned="1">
                  <text:list text:style-name="id1-3-2-6-34-1-6-5-3-1">
                    <text:list-item text:style-override="id1-3-2-6-34-1-6-5-3-1-1">
                      <text:number>•</text:number>
                      <text:p text:style-name="table_al">Er is binnen de organisatie een methode geïmplementeerd waarmee in kaart wordt gebracht welke veiligheidsrisico’s er bestaan.</text:p>
                    </text:list-item>
                    <text:list-item text:style-override="id1-3-2-6-34-1-6-5-3-1-2">
                      <text:number>•</text:number>
                      <text:p text:style-name="table_al">De professional werkt volgens relevante veiligheidsprotocollen, zoals een protocol ‘omgaan met suïcidedreiging’ en een protocol ‘omgaan met agressie’. Deze protocollen zijn bij de werknemers bekend en worden up-to-date gehouden.</text:p>
                    </text:list-item>
                  </text:list>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aanbieder zet ter ondersteuning van cliënten uitsluitend medewerkers, stagiaires en vrijwilligers<text:note text:id="noot_id1-3-2-6-34-1-6-6-2-1-1" text:note-class="footnote"><text:note-citation text:label="3 ">3 </text:note-citation><text:note-body><text:p text:style-name="noot.al">Onder ‘vrijwilliger’ wordt verstaan: een persoon die op regelmatige, niet incidentele, basis werkzaam is bij de aanbieder en belast is met de begeleiding, verzorging of het bijdragen aan de ontwikkeling van cliënten. </text:p></text:note-body></text:note> in die beschikken over een Verklaring omtrent gedrag (VOG), gericht op het screeningsprofiel ‘<text:span text:style-name="nadrukcur">gezondheidszorg en welzijn van mens en dier’</text:span>.</text:p>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 </text:p>
                  <text:p text:style-name="table_al">Indien de aanbieder gebruik maakt van een onderaannemer, geldt deze eis ook voor de onderaannemer. De VOG is ook verplicht voor bestuurders van aanbieders.</text:p>
                </table:table-cell>
                <table:table-cell table:style-name="cell_frame_all" table:number-rows-spanned="1" table:number-columns-spanned="1">
                  <text:list text:style-name="id1-3-2-6-34-1-6-6-3-1">
                    <text:list-item text:style-override="id1-3-2-6-34-1-6-6-3-1-1">
                      <text:number>•</text:number>
                      <text:p text:style-name="table_al">Alle bestuurders, werknemers, stagiaires en vrijwilligers die ingezet worden bij de ondersteuning zijn in het bezit van de vereiste VOG. De VOG is opgenomen in het personeelsdossier.</text:p>
                    </text:list-item>
                    <text:list-item text:style-override="id1-3-2-6-34-1-6-6-3-1-2">
                      <text:number>•</text:number>
                      <text:p text:style-name="table_al">Bij nieuwe medewerkers is de VOG niet ouder dan 3 maand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privacy van de cliënt is gewaarborgd. </text:p>
                </table:table-cell>
                <table:table-cell table:style-name="cell_frame_all" table:number-rows-spanned="1" table:number-columns-spanned="1">
                  <text:list text:style-name="id1-3-2-6-34-1-6-7-3-1">
                    <text:list-item text:style-override="id1-3-2-6-34-1-6-7-3-1-1">
                      <text:number>•</text:number>
                      <text:p text:style-name="table_al">De aanbieder beschikt over een vastgelegd privacybeleid dat voldoet aan wet- en regelgeving.</text:p>
                    </text:list-item>
                    <text:list-item text:style-override="id1-3-2-6-34-1-6-7-3-1-2">
                      <text:number>•</text:number>
                      <text:p text:style-name="table_al">Medewerkers zijn aantoonbaar op de hoogte van de van toepassing zijnde privacyregels en handelen hiernaar.</text:p>
                    </text:list-item>
                    <text:list-item text:style-override="id1-3-2-6-34-1-6-7-3-1-3">
                      <text:number>•</text:number>
                      <text:p text:style-name="table_al">De aanbieder geeft of vraagt alleen informatie aan derden over de cliënt, nadat de cliënt is geïnformeerd, en indien nodig schriftelijk toestemming heeft gegeven.</text:p>
                    </text:list-item>
                    <text:list-item text:style-override="id1-3-2-6-34-1-6-7-3-1-4">
                      <text:number>•</text:number>
                      <text:p text:style-name="table_al">De aanbieder geeft binnen de organisatie slechts toegang tot de gegevens van cliënten aan medewerkers voor wie dit noodzakelijk is voor het uitoefenen van hun taa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aanmelding van cliënt/cliëntsysteem voert de professional altijd een kindcheck uit, waarin de professional toetst: </text:p>
                  <text:list text:style-name="id1-3-2-6-34-1-6-8-2-2">
                    <text:list-item text:style-override="id1-3-2-6-34-1-6-8-2-2-1">
                      <text:number>•</text:number>
                      <text:p text:style-name="table_al">of er jeugdbeschermingsmaatregelen zijn; </text:p>
                    </text:list-item>
                    <text:list-item text:style-override="id1-3-2-6-34-1-6-8-2-2-2">
                      <text:number>•</text:number>
                      <text:p text:style-name="table_al">de gezagsverhoudingen binnen het gezin;</text:p>
                    </text:list-item>
                    <text:list-item text:style-override="id1-3-2-6-34-1-6-8-2-2-3">
                      <text:number>•</text:number>
                      <text:p text:style-name="table_al">of er kinderen mee komen en of er kinderen niet mee komen; </text:p>
                    </text:list-item>
                    <text:list-item text:style-override="id1-3-2-6-34-1-6-8-2-2-4">
                      <text:number>•</text:number>
                      <text:p text:style-name="table_al">de veiligheidssituatie van kinderen die niet meekomen. </text:p>
                    </text:list-item>
                  </text:list>
                </table:table-cell>
                <table:table-cell table:style-name="cell_frame_all" table:number-rows-spanned="1" table:number-columns-spanned="1">
                  <text:list text:style-name="id1-3-2-6-34-1-6-8-3-1">
                    <text:list-item text:style-override="id1-3-2-6-34-1-6-8-3-1-1">
                      <text:number>•</text:number>
                      <text:p text:style-name="table_al">De aanbieder legt het uitvoeren van een kindcheck vast in het cliëntdossier.</text:p>
                    </text:list-item>
                  </text:list>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row table:style-name="row">
                <table:table-cell table:style-name="cell_frame_all" table:number-rows-spanned="1" table:number-columns-spanned="1">
                  <text:p text:style-name="table_al">Nr. 2</text:p>
                </table:table-cell>
                <table:table-cell table:style-name="cell_frame_all" table:number-rows-spanned="1" table:number-columns-spanned="2">
                  <text:p text:style-name="table_al">
                    <text:span text:style-name="nadrukvet">DOELMATIG, DOELTREFFEND EN CLIENTGERICHT</text:span>
                  </text:p>
                  <text:p text:style-name="table_al">In samenwerking met de cliënt is een trajectplan opgesteld, waaruit blijkt welke ondersteuning wordt geboden en wat de ondersteuningsbehoeften en de daaraan gekoppelde doelen en resultaten van de cliënt zijn. Ook wordt de ondersteuning regelmatig besproken, geëvalueerd en bijgesteld. De ondersteuning verloopt vervolgens zoals afgesproken om de eigen regie en zelfredzaamheid van de cliënt te stimuler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6-36-1-6-2-4-1-1" text:note-class="footnote"><text:note-citation text:label="4 ">4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anbieder geeft aantoonbaar invulling aan het <text:span text:style-name="nadrukondlijn">proces</text:span> van de ‘regie bij de Cliënt’: </text:p>
                  <text:list text:style-name="id1-3-2-6-36-1-6-3-2-2">
                    <text:list-item text:style-override="id1-3-2-6-36-1-6-3-2-2-1">
                      <text:number>•</text:number>
                      <text:p text:style-name="table_al">Aanbieder informeert de cliënt/sociaal netwerk over:</text:p>
                      <text:list text:style-name="id1-3-2-6-36-1-6-3-2-2-1-3">
                        <text:list-item text:style-override="id1-3-2-6-36-1-6-3-2-2-1-3-1">
                          <text:number>-</text:number>
                          <text:p text:style-name="table_al">de ondersteuningsmogelijkheden </text:p>
                        </text:list-item>
                        <text:list-item text:style-override="id1-3-2-6-36-1-6-3-2-2-1-3-2">
                          <text:number>-</text:number>
                          <text:p text:style-name="table_al">de keuzevrijheid van de cliënt</text:p>
                        </text:list-item>
                        <text:list-item text:style-override="id1-3-2-6-36-1-6-3-2-2-1-3-3">
                          <text:number>-</text:number>
                          <text:p text:style-name="table_al">indien nodig, het recht op (onafhankelijke) cliëntondersteuning</text:p>
                        </text:list-item>
                      </text:list>
                    </text:list-item>
                    <text:list-item text:style-override="id1-3-2-6-36-1-6-3-2-2-2">
                      <text:number>•</text:number>
                      <text:p text:style-name="table_al">Aanbieder betrekt de cliënt/sociaal netwerk bij </text:p>
                      <text:list text:style-name="id1-3-2-6-36-1-6-3-2-2-2-3">
                        <text:list-item text:style-override="id1-3-2-6-36-1-6-3-2-2-2-3-1">
                          <text:number>-</text:number>
                          <text:p text:style-name="table_al">de invulling van de ondersteuning </text:p>
                        </text:list-item>
                        <text:list-item text:style-override="id1-3-2-6-36-1-6-3-2-2-2-3-2">
                          <text:number>-</text:number>
                          <text:p text:style-name="table_al">het opstellen/bijstellen van de doelen en acties in het trajectplan</text:p>
                        </text:list-item>
                        <text:list-item text:style-override="id1-3-2-6-36-1-6-3-2-2-2-3-3">
                          <text:number>-</text:number>
                          <text:p text:style-name="table_al">de evaluatie</text:p>
                        </text:list-item>
                      </text:list>
                    </text:list-item>
                  </text:list>
                </table:table-cell>
                <table:table-cell table:style-name="cell_frame_all" table:number-rows-spanned="1" table:number-columns-spanned="1">
                  <text:list text:style-name="id1-3-2-6-36-1-6-3-3-1">
                    <text:list-item text:style-override="id1-3-2-6-36-1-6-3-3-1-1">
                      <text:number>•</text:number>
                      <text:p text:style-name="table_al">De cliënt (of zijn wettelijk vertegenwoordiger) en zijn naasten zijn aantoonbaar betrokken bij het opstellen van de doelen en acties in het trajectplan.</text:p>
                    </text:list-item>
                    <text:list-item text:style-override="id1-3-2-6-36-1-6-3-3-1-2">
                      <text:number>•</text:number>
                      <text:p text:style-name="table_al">Uit het trajectplan/de evaluatie blijkt dat, en op welke datum, het trajectplan/de evaluatie besproken is met de cliënt en/of zijn wettelijk vertegenwoordiger en dat ermee is ingestemd. </text:p>
                    </text:list-item>
                    <text:list-item text:style-override="id1-3-2-6-36-1-6-3-3-1-3">
                      <text:number>•</text:number>
                      <text:p text:style-name="table_al">De eigen regie en zelfredzaamheid van de cliënt wordt gestimuleerd. </text:p>
                    </text:list-item>
                    <text:list-item text:style-override="id1-3-2-6-36-1-6-3-3-1-4">
                      <text:number>•</text:number>
                      <text:p text:style-name="table_al">Indien nodig, is cliënt op de hoogte gebracht van het recht op (onafhankelijke) cliëntondersteuning en is dit vastgelegd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anbieder legt doelen en afspraken met de cliënt schriftelijk vast in een <text:span text:style-name="nadrukondlijn">trajectplan</text:span>. In het trajectplan wordt minimaal ingegaan op:</text:p>
                  <text:list text:style-name="id1-3-2-6-36-1-6-4-2-2">
                    <text:list-item text:style-override="id1-3-2-6-36-1-6-4-2-2-1">
                      <text:number>•</text:number>
                      <text:p text:style-name="table_al">De situatieschets van cliënt</text:p>
                    </text:list-item>
                    <text:list-item text:style-override="id1-3-2-6-36-1-6-4-2-2-2">
                      <text:number>•</text:number>
                      <text:p text:style-name="table_al">De hulpvraag, wensen en doelen van de cliënt</text:p>
                    </text:list-item>
                    <text:list-item text:style-override="id1-3-2-6-36-1-6-4-2-2-3">
                      <text:number>•</text:number>
                      <text:p text:style-name="table_al">De omschrijving van de doelen waaraan wordt gewerkt, aansluitend bij de beschikking en de hulpvraag van de cliënt. Deze doelen zijn SMART geformuleerd</text:p>
                    </text:list-item>
                    <text:list-item text:style-override="id1-3-2-6-36-1-6-4-2-2-4">
                      <text:number>•</text:number>
                      <text:p text:style-name="table_al">Concrete activiteiten hoe aan doelen wordt gewerkt, wanneer en met wie en, indien van toepassing, wie casusregisseur is</text:p>
                    </text:list-item>
                    <text:list-item text:style-override="id1-3-2-6-36-1-6-4-2-2-5">
                      <text:number>•</text:number>
                      <text:p text:style-name="table_al">Hoe de cliënt/sociaal netwerk/mantelzorg betrokken is bij het opstellen en bijstellen van de doelen en acties in het trajectplan</text:p>
                    </text:list-item>
                  </text:list>
                  <text:list text:style-name="id1-3-2-6-36-1-6-4-2-3">
                    <text:list-item text:style-override="id1-3-2-6-36-1-6-4-2-3-1">
                      <text:number>•</text:number>
                      <text:p text:style-name="table_al">Hoe de cliënt het trajectplan beheert</text:p>
                    </text:list-item>
                    <text:list-item text:style-override="id1-3-2-6-36-1-6-4-2-3-2">
                      <text:number>•</text:number>
                      <text:p text:style-name="table_al">Hoe invulling wordt gegeven aan een periodieke evaluatie van het trajectplan (minimaal 1 keer per jaar en eerder wanneer nodig)</text:p>
                    </text:list-item>
                  </text:list>
                  <text:p text:style-name="table_al">Het trajectplan wordt zo nodig bijgesteld en bijstelling leidt tot aanpassing van de ondersteuning van cliënt. </text:p>
                  <text:p text:style-name="table_al">Op verzoek van de medewerker toegang verstrekt aanbieder een evaluatieverslag.</text:p>
                </table:table-cell>
                <table:table-cell table:style-name="cell_frame_all" table:number-rows-spanned="1" table:number-columns-spanned="1">
                  <text:list text:style-name="id1-3-2-6-36-1-6-4-3-1">
                    <text:list-item text:style-override="id1-3-2-6-36-1-6-4-3-1-1">
                      <text:number>•</text:number>
                      <text:p text:style-name="table_al">De professional werkt voor iedere cliënt met een trajectplan en legt dit vast in het cliëntdossier.</text:p>
                    </text:list-item>
                    <text:list-item text:style-override="id1-3-2-6-36-1-6-4-3-1-2">
                      <text:number>•</text:number>
                      <text:p text:style-name="table_al">Het trajectplan bevat concreet geformuleerde doelen en acties, die met elkaar samenhangen en gericht zijn op het vergroten van de eigen regie en de zelfredzaamheid van de cliënt en op maatschappelijke participatie.</text:p>
                    </text:list-item>
                    <text:list-item text:style-override="id1-3-2-6-36-1-6-4-3-1-3">
                      <text:number>•</text:number>
                      <text:p text:style-name="table_al">De geformuleerde doelen in het trajectplan zijn in overeenstemming met de beschikking, afgegeven door de gemeente, en passend bij de situatie en hulpvraag.</text:p>
                    </text:list-item>
                    <text:list-item text:style-override="id1-3-2-6-36-1-6-4-3-1-4">
                      <text:number>•</text:number>
                      <text:p text:style-name="table_al">De ondersteuning is aanvullend op wat in de eigen omgeving geleverd kan worden. De wijze waarop het sociaal netwerk/mantelzorg betrokken is wordt vastgelegd.</text:p>
                    </text:list-item>
                    <text:list-item text:style-override="id1-3-2-6-36-1-6-4-3-1-5">
                      <text:number>•</text:number>
                      <text:p text:style-name="table_al">Alle activiteiten en acties (zoals contact en afspraken met derden) rondom de cliënt zijn opgenomen in het cliëntdossier.</text:p>
                    </text:list-item>
                    <text:list-item text:style-override="id1-3-2-6-36-1-6-4-3-1-6">
                      <text:number>•</text:number>
                      <text:p text:style-name="table_al">Het plan wordt regelmatig besproken met de cliënt en diens netwerk en zo nodig bijgesteld. Het plan geeft aan wanneer en hoe dit gebeurt en is passend bij de aard van de indicatie.</text:p>
                    </text:list-item>
                    <text:list-item text:style-override="id1-3-2-6-36-1-6-4-3-1-7">
                      <text:number>•</text:number>
                      <text:p text:style-name="table_al">Indien de ondersteuning afwijkt van het trajectplan, heeft aanbieder dit besproken met de cliënt en, indien van toepassing, zijn of haar sociale netwerk en is dit geregistreerd.</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Er is een <text:span text:style-name="nadrukondlijn">passend aanbod van activiteiten</text:span> <text:span text:style-name="nadrukondlijn">en ondersteuning</text:span> gericht op de doelen die passen bij de hulpvraag van de cliënt. Er is voldoende continuïteit in de verleende ondersteuning.</text:p>
                </table:table-cell>
                <table:table-cell table:style-name="cell_frame_all" table:number-rows-spanned="1" table:number-columns-spanned="1">
                  <text:list text:style-name="id1-3-2-6-36-1-6-5-3-1">
                    <text:list-item text:style-override="id1-3-2-6-36-1-6-5-3-1-1">
                      <text:number>•</text:number>
                      <text:p text:style-name="table_al">Het aanbod van ondersteuning is gericht op het werken aan doelen die passen bij de hulpvraag, trajectplan en beschikking. Bijv.</text:p>
                      <text:list text:style-name="id1-3-2-6-36-1-6-5-3-1-1-3">
                        <text:list-item text:style-override="id1-3-2-6-36-1-6-5-3-1-1-3-1">
                          <text:number>–</text:number>
                          <text:p text:style-name="table_al">Er is ondersteuning bij de dagbesteding;</text:p>
                        </text:list-item>
                        <text:list-item text:style-override="id1-3-2-6-36-1-6-5-3-1-1-3-2">
                          <text:number>–</text:number>
                          <text:p text:style-name="table_al">De ondersteuning is gericht op:</text:p>
                          <text:list text:style-name="id1-3-2-6-36-1-6-5-3-1-1-3-2-3">
                            <text:list-item text:style-override="id1-3-2-6-36-1-6-5-3-1-1-3-2-3-1">
                              <text:number>-</text:number>
                              <text:p text:style-name="table_al">Aanleren/behouden van dagstructuur en ritme;</text:p>
                            </text:list-item>
                            <text:list-item text:style-override="id1-3-2-6-36-1-6-5-3-1-1-3-2-3-2">
                              <text:number>-</text:number>
                              <text:p text:style-name="table_al">Handhaven en bevorderen van het zo zelfstandig mogelijk functioneren;</text:p>
                            </text:list-item>
                            <text:list-item text:style-override="id1-3-2-6-36-1-6-5-3-1-1-3-2-3-3">
                              <text:number>-</text:number>
                              <text:p text:style-name="table_al">Voorkomen van achteruitgang in fysieke, cognitieve en sociaal- emotionele vaardigheden;</text:p>
                            </text:list-item>
                            <text:list-item text:style-override="id1-3-2-6-36-1-6-5-3-1-1-3-2-3-4">
                              <text:number>-</text:number>
                              <text:p text:style-name="table_al">Ontwikkelingsgerichte activiteiten, gericht op het hoogst haalbare per cliënt (toeleiding naar vrijwilligerswerk, arbeidsmatige dagbesteding of (begeleid) werk);</text:p>
                            </text:list-item>
                            <text:list-item text:style-override="id1-3-2-6-36-1-6-5-3-1-1-3-2-3-5">
                              <text:number>-</text:number>
                              <text:p text:style-name="table_al">Gezondheid bevorderende activiteiten;</text:p>
                            </text:list-item>
                            <text:list-item text:style-override="id1-3-2-6-36-1-6-5-3-1-1-3-2-3-6">
                              <text:number>-</text:number>
                              <text:p text:style-name="table_al">Ontlasten van mantelzorgers.</text:p>
                            </text:list-item>
                          </text:list>
                        </text:list-item>
                      </text:list>
                    </text:list-item>
                    <text:list-item text:style-override="id1-3-2-6-36-1-6-5-3-1-2">
                      <text:number>•</text:number>
                      <text:p text:style-name="table_al">De professional signaleert veranderende mogelijkheden bij de cliënt en past de ondersteuning hierop aa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Gespecialiseerde dagbesteding:</text:p>
                  <text:list text:style-name="id1-3-2-6-37-1-6-1-2-2">
                    <text:list-item text:style-override="id1-3-2-6-37-1-6-1-2-2-1">
                      <text:number>•</text:number>
                      <text:p text:style-name="table_al">Er is aantoonbaar voldoende toezicht</text:p>
                    </text:list-item>
                  </text:list>
                </table:table-cell>
                <table:table-cell table:style-name="cell_frame_all" table:number-rows-spanned="1" table:number-columns-spanned="1">
                  <text:list text:style-name="id1-3-2-6-37-1-6-1-3-1">
                    <text:list-item text:style-override="id1-3-2-6-37-1-6-1-3-1-1">
                      <text:number>•</text:number>
                      <text:p text:style-name="table_al">Er is aantoonbaar voldoende toezicht: de verhouding tussen het aantal cliënten en deskundige medewerkers is passend bij de doelgroep en de indicatie.</text:p>
                    </text:list-item>
                  </text:list>
                </table:table-cell>
                <table:table-cell table:style-name="cell_frame_all" table:number-rows-spanned="1" table:number-columns-spanned="1">
                  <text:p text:style-name="table_al">DB<text:note text:id="noot_id1-3-2-6-37-1-6-1-4-1-1" text:note-class="footnote"><text:note-citation text:label="5 ">5 </text:note-citation><text:note-body><text:p text:style-name="noot.al">DB staat voor Gespecialiseerde dagbesteding</text:p></text:note-body></text:note></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 </text:p>
                </table:table-cell>
                <table:table-cell table:style-name="cell_frame_all" table:number-rows-spanned="1" table:number-columns-spanned="1">
                  <text:list text:style-name="id1-3-2-6-37-1-6-2-3-1">
                    <text:list-item text:style-override="id1-3-2-6-37-1-6-2-3-1-1">
                      <text:number>•</text:number>
                      <text:p text:style-name="table_al">Er is een passend aanbod van ondersteuning/activiteiten per cliënt gericht op het stimuleren en bevorderen van het zelf verrichten van algemene dagelijkse levensverrichtingen, zelfredzaamheid en regie voeren over het eigen leve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aanbieder werkt zoveel als mogelijk met vaste contactpersonen voor cliënt voor de duur van het traject.</text:p>
                </table:table-cell>
                <table:table-cell table:style-name="cell_frame_all" table:number-rows-spanned="1" table:number-columns-spanned="1"/>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cliënt wordt respectvol bejegend en zijn rechten worden gewaarborgd.</text:p>
                </table:table-cell>
                <table:table-cell table:style-name="cell_frame_all" table:number-rows-spanned="1" table:number-columns-spanned="1">
                  <text:list text:style-name="id1-3-2-6-37-1-6-4-3-1">
                    <text:list-item text:style-override="id1-3-2-6-37-1-6-4-3-1-1">
                      <text:number>•</text:number>
                      <text:p text:style-name="table_al">De bejegening van de cliënt door de professional is passend en correct.</text:p>
                    </text:list-item>
                    <text:list-item text:style-override="id1-3-2-6-37-1-6-4-3-1-2">
                      <text:number>•</text:number>
                      <text:p text:style-name="table_al">De cliënt ervaart betrokkenheid, vertrouwen en begrip.</text:p>
                    </text:list-item>
                    <text:list-item text:style-override="id1-3-2-6-37-1-6-4-3-1-3">
                      <text:number>•</text:number>
                      <text:p text:style-name="table_al">De aanbieder waarborgt de rechten van de cliënt.</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aanbieder meet minimaal één keer per twee jaar individuele cliëntervaringen. De aanbieder neemt de volgende vijf vragen op in de vragenlijst:</text:p>
                  <text:list text:style-name="id1-3-2-6-37-1-6-5-2-2">
                    <text:list-item text:style-override="id1-3-2-6-37-1-6-5-2-2-1">
                      <text:number>•</text:number>
                      <text:p text:style-name="table_al">Wat vind ik van de kwaliteit van ondersteuning?</text:p>
                    </text:list-item>
                    <text:list-item text:style-override="id1-3-2-6-37-1-6-5-2-2-2">
                      <text:number>•</text:number>
                      <text:p text:style-name="table_al">Past de ondersteuning die ik krijg bij mijn hulpvraag?</text:p>
                    </text:list-item>
                    <text:list-item text:style-override="id1-3-2-6-37-1-6-5-2-2-3">
                      <text:number>•</text:number>
                      <text:p text:style-name="table_al">Kan ik door de ondersteuning beter de dingen doen die ik wil doen?</text:p>
                    </text:list-item>
                    <text:list-item text:style-override="id1-3-2-6-37-1-6-5-2-2-4">
                      <text:number>•</text:number>
                      <text:p text:style-name="table_al">Kan ik mij door de ondersteuning beter redden?</text:p>
                    </text:list-item>
                    <text:list-item text:style-override="id1-3-2-6-37-1-6-5-2-2-5">
                      <text:number>•</text:number>
                      <text:p text:style-name="table_al">Heb ik door de ondersteuning een betere kwaliteit van leven? </text:p>
                    </text:list-item>
                  </text:list>
                  <text:p text:style-name="table_al">Aanbieder toont aan dat hij aantoonbaar verbeteringen doorvoert op basis van de uitkomsten van de meting van individuele cliëntervaringen. </text:p>
                  <text:p text:style-name="table_al"/>
                  <text:p text:style-name="table_al">De aanbieder stelt de centrumgemeente Oss één maal per twee jaar het meest recente cliënttevredenheidsonderzoek beschikbaar, inclusief de hieruit voortvloeiende verbeterplannen.</text:p>
                </table:table-cell>
                <table:table-cell table:style-name="cell_frame_all" table:number-rows-spanned="1" table:number-columns-spanned="1">
                  <text:list text:style-name="id1-3-2-6-37-1-6-5-3-1">
                    <text:list-item text:style-override="id1-3-2-6-37-1-6-5-3-1-1">
                      <text:number>•</text:number>
                      <text:p text:style-name="table_al">De aanbieder onderzoekt minimaal één keer per twee jaar of cliënten tevreden zijn over de ondersteuning en over de kwaliteit van de organisatie en stelt daarbij de vereiste vragen.</text:p>
                    </text:list-item>
                    <text:list-item text:style-override="id1-3-2-6-37-1-6-5-3-1-2">
                      <text:number>•</text:number>
                      <text:p text:style-name="table_al">De aanbieder legt de resultaten van het onderzoek vast in een rapportage en beschrijft daarbij wat de verbeteringen zijn die zij doorvoeren aan de hand van het onderzoe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 </text:p>
                </table:table-cell>
                <table:table-cell table:style-name="cell_frame_all" table:number-rows-spanned="1" table:number-columns-spanned="1">
                  <text:list text:style-name="id1-3-2-6-37-1-6-6-3-1">
                    <text:list-item text:style-override="id1-3-2-6-37-1-6-6-3-1-1">
                      <text:number>•</text:number>
                      <text:p text:style-name="table_al">De aanbieder brengt jaarlijks schriftelijk de in-, door- en uitstroom in beeld. Hij geeft daarbij aan hoeveel cliënten geen Wmo-ondersteuning meer nodig hebben of waarvan dit is afgeschaald (niet PGB)</text:p>
                    </text:list-item>
                    <text:list-item text:style-override="id1-3-2-6-37-1-6-6-3-1-2">
                      <text:number>•</text:number>
                      <text:p text:style-name="table_al">De aanbieder geeft in trajectplannen en evaluaties onderbouwd aan of doelen al dan niet behaald zijn. </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aanbieder toont aan dat vroegtijdige uitval wordt geanalyseerd. </text:p>
                </table:table-cell>
                <table:table-cell table:style-name="cell_frame_all" table:number-rows-spanned="1" table:number-columns-spanned="1">
                  <text:list text:style-name="id1-3-2-6-37-1-6-7-3-1">
                    <text:list-item text:style-override="id1-3-2-6-37-1-6-7-3-1-1">
                      <text:number>•</text:number>
                      <text:p text:style-name="table_al">De aanbieder brengt jaarlijks schriftelijk in beeld hoeveel vroegtijdige uitval er heeft plaats gevonden en wat de oorzaak daarvan is.</text:p>
                    </text:list-item>
                    <text:list-item text:style-override="id1-3-2-6-37-1-6-7-3-1-2">
                      <text:number>•</text:number>
                      <text:p text:style-name="table_al">De aanbieder neemt verbetermaatregelen als blijkt dat vroegtijdige uitval is te voorkomen.</text:p>
                    </text:list-item>
                    <text:list-item text:style-override="id1-3-2-6-37-1-6-7-3-1-3">
                      <text:number>•</text:number>
                      <text:p text:style-name="table_al">De aanbieder geeft in trajectplannen en evaluaties, indien van toepassing, een analyse van de vroegtijdige uitval.</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row table:style-name="row">
                <table:table-cell table:style-name="cell_frame_all" table:number-rows-spanned="1" table:number-columns-spanned="1">
                  <text:p text:style-name="table_al">Nr. 3</text:p>
                </table:table-cell>
                <table:table-cell table:style-name="cell_frame_all" table:number-rows-spanned="1" table:number-columns-spanned="2">
                  <text:p text:style-name="table_al">
                    <text:span text:style-name="nadrukvet">De voorziening is AFGESTEMD op de reële behoefte van de cliënt en andere vormen van zorg of hul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6-39-1-6-2-4-1-1" text:note-class="footnote"><text:note-citation text:label="6 ">6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aanbieder zorgt voor ondersteuning in samenhang met andere hulp. In overleg met andere betrokken (professionele) partijen wordt vastgelegd welke professional de casusregisseur is.</text:p>
                </table:table-cell>
                <table:table-cell table:style-name="cell_frame_all" table:number-rows-spanned="1" table:number-columns-spanned="1">
                  <text:list text:style-name="id1-3-2-6-39-1-6-3-3-1">
                    <text:list-item text:style-override="id1-3-2-6-39-1-6-3-3-1-1">
                      <text:number>•</text:number>
                      <text:p text:style-name="table_al">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
                    </text:list-item>
                    <text:list-item text:style-override="id1-3-2-6-39-1-6-3-3-1-2">
                      <text:number>•</text:number>
                      <text:p text:style-name="table_al">De ondersteuning is aanvullend op wat in het eigen netwerk geleverd kan worden.</text:p>
                    </text:list-item>
                    <text:list-item text:style-override="id1-3-2-6-39-1-6-3-3-1-3">
                      <text:number>•</text:number>
                      <text:p text:style-name="table_al">De professional zorgt dat hij beschikt over relevante informatie van overige hulpverleners en informeert hen binnen de wettelijke kaders over relevante gegevens en bevindingen zodat gezamenlijk verantwoorde ondersteuning, hulp, zorg en behandeling gegeven kan worden. </text:p>
                    </text:list-item>
                    <text:list-item text:style-override="id1-3-2-6-39-1-6-3-3-1-4">
                      <text:number>•</text:number>
                      <text:p text:style-name="table_al">De professional maakt, in samenspraak met de cliënt, duidelijke afspraken met overige betrokken hulp- en zorgverleners over de verdeling van taken en verantwoordelijkheden met betrekking tot de geboden ondersteuning aan cliënt. Dit is vastgelegd in het cliëntdossier.</text:p>
                    </text:list-item>
                    <text:list-item text:style-override="id1-3-2-6-39-1-6-3-3-1-5">
                      <text:number>•</text:number>
                      <text:p text:style-name="table_al">De professional stemt, in samenspraak met de cliënt, regelmatig, minimaal één keer per jaar, het trajectplan af met de overige betrokken hulp- en zorgverleners. Dit is vastgelegd in het cliëntdossier.</text:p>
                    </text:list-item>
                    <text:list-item text:style-override="id1-3-2-6-39-1-6-3-3-1-6">
                      <text:number>•</text:number>
                      <text:p text:style-name="table_al">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cell_frame_all" table:number-rows-spanned="1" table:number-columns-spanned="1">
                  <text:list text:style-name="id1-3-2-6-39-1-6-4-3-1">
                    <text:list-item text:style-override="id1-3-2-6-39-1-6-4-3-1-1">
                      <text:number>•</text:number>
                      <text:p text:style-name="table_al">De professional gaat na of mantelzorgers ingezet kunnen worden en legt dit vast in het cliëntdossier.</text:p>
                    </text:list-item>
                    <text:list-item text:style-override="id1-3-2-6-39-1-6-4-3-1-2">
                      <text:number>•</text:number>
                      <text:p text:style-name="table_al">De professional heeft aandacht voor de belangen en belastbaarheid van mantelzorgers. Zo nodig verwijst de aanbieder naar passende ondersteuning voor de mantelzorger en legt dit vast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row table:style-name="row">
                <table:table-cell table:style-name="cell_frame_all" table:number-rows-spanned="1" table:number-columns-spanned="1">
                  <text:p text:style-name="table_al">Nr. 4</text:p>
                </table:table-cell>
                <table:table-cell table:style-name="cell_frame_all" table:number-rows-spanned="1" table:number-columns-spanned="2">
                  <text:p text:style-name="table_al">
                    <text:span text:style-name="nadrukvet">DESKUNDIGHEID VAN DE PROFESSIONAL</text:span>
                  </text:p>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6-41-1-6-2-4-1-1" text:note-class="footnote"><text:note-citation text:label="7 ">7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Eventuele specifieke extra eisen per ondersteuningsvorm zijn vermeld in bijlage II. </text:p>
                </table:table-cell>
                <table:table-cell table:style-name="cell_frame_all" table:number-rows-spanned="1" table:number-columns-spanned="1">
                  <text:list text:style-name="id1-3-2-6-41-1-6-3-3-1">
                    <text:list-item text:style-override="id1-3-2-6-41-1-6-3-3-1-1">
                      <text:number>•</text:number>
                      <text:p text:style-name="table_al">Professionals zijn in het bezit van een voor de werkzaamheden passende beroepskwalificatie. Dit is terug te vinden in het personeelsdossier.</text:p>
                    </text:list-item>
                    <text:list-item text:style-override="id1-3-2-6-41-1-6-3-3-1-2">
                      <text:number>•</text:number>
                      <text:p text:style-name="table_al">Professionals hebben competenties en vaardigheden die in lijn liggen met de professionele standaard en die aansluiten bij wat de doelgroep nodig heeft, en houden deze op peil. Dit is terug te vinden in het personeelsdossier.</text:p>
                    </text:list-item>
                    <text:list-item text:style-override="id1-3-2-6-41-1-6-3-3-1-3">
                      <text:number>•</text:number>
                      <text:p text:style-name="table_al">Professionals handelen volgens de professionele standaard.</text:p>
                    </text:list-item>
                    <text:list-item text:style-override="id1-3-2-6-41-1-6-3-3-1-4">
                      <text:number>•</text:number>
                      <text:p text:style-name="table_al">Professionals handelen volgens de afspraken zoals beschreven in protocollen, richtlijnen en handreikingen.</text:p>
                    </text:list-item>
                    <text:list-item text:style-override="id1-3-2-6-41-1-6-3-3-1-5">
                      <text:number>•</text:number>
                      <text:p text:style-name="table_al">Professionals kunnen zo nodig voldoende expertise raadplegen.</text:p>
                    </text:list-item>
                    <text:list-item text:style-override="id1-3-2-6-41-1-6-3-3-1-6">
                      <text:number>•</text:number>
                      <text:p text:style-name="table_al">Professionals kunnen zo nodig opschalen naar iemand met de vereiste deskundigheid.</text:p>
                    </text:list-item>
                    <text:list-item text:style-override="id1-3-2-6-41-1-6-3-3-1-7">
                      <text:number>•</text:number>
                      <text:p text:style-name="table_al">De vereiste professionals zijn aanwezig/kunnen aanwezig zijn gedurende de vereiste tijd.</text:p>
                    </text:list-item>
                    <text:list-item text:style-override="id1-3-2-6-41-1-6-3-3-1-8">
                      <text:number>•</text:number>
                      <text:p text:style-name="table_al">Er zijn voldoende deskundige professionals beschikbaar, afgestemd op de aanwezige cliënten en actuele ondersteuningsvragen.</text:p>
                    </text:list-item>
                    <text:list-item text:style-override="id1-3-2-6-41-1-6-3-3-1-9">
                      <text:number>•</text:number>
                      <text:p text:style-name="table_al">Professionals kennen de grenzen van hun vakgebied.</text:p>
                    </text:list-item>
                    <text:list-item text:style-override="id1-3-2-6-41-1-6-3-3-1-10">
                      <text:number>•</text:number>
                      <text:p text:style-name="table_al">Professionals verwijzen de cliënt, zo nodig en in overleg met de oorspronkelijke verwijzer door.</text:p>
                    </text:list-item>
                    <text:list-item text:style-override="id1-3-2-6-41-1-6-3-3-1-11">
                      <text:number>•</text:number>
                      <text:p text:style-name="table_al">De aanbieder zorgt voor passende bij- en nascholing om de benodigde deskundigheid te kunnen lever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cell_frame_all" table:number-rows-spanned="1" table:number-columns-spanned="1">
                  <text:list text:style-name="id1-3-2-6-41-1-6-4-3-1">
                    <text:list-item text:style-override="id1-3-2-6-41-1-6-4-3-1-1">
                      <text:number>•</text:number>
                      <text:p text:style-name="table_al">De niet professionele inzet staat in redelijke verhouding tot de professionele inzet.</text:p>
                    </text:list-item>
                    <text:list-item text:style-override="id1-3-2-6-41-1-6-4-3-1-2">
                      <text:number>•</text:number>
                      <text:p text:style-name="table_al">De aanbieder laat niet professionele medewerkers adequaat begeleiden door een medewerker die daarvoor bekwaam en bevoegd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gemeenten waar het AVE-model is ingevoerd, handelt de professional conform dit model. </text:p>
                </table:table-cell>
                <table:table-cell table:style-name="cell_frame_all" table:number-rows-spanned="1" table:number-columns-spanned="1">
                  <text:list text:style-name="id1-3-2-6-41-1-6-5-3-1">
                    <text:list-item text:style-override="id1-3-2-6-41-1-6-5-3-1-1">
                      <text:number>•</text:number>
                      <text:p text:style-name="table_al">De aanbieder stelt al zijn medewerkers op de hoogte van het AVE-model en de bijbehorende afsprak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row table:style-name="row">
                <table:table-cell table:style-name="cell_frame_all" table:number-rows-spanned="1" table:number-columns-spanned="1">
                  <text:p text:style-name="table_al">Nr. 5</text:p>
                </table:table-cell>
                <table:table-cell table:style-name="cell_frame_all" table:number-rows-spanned="1" table:number-columns-spanned="2">
                  <text:p text:style-name="table_al">
                    <text:span text:style-name="nadrukvet">KWALITEITSBEHEERSING </text:span>
                  </text:p>
                  <text:p text:style-name="table_al">De aanbieder zet passende instrumenten in om de kwaliteit van de organisatie systematisch te beheren en te verbet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6-43-1-6-2-4-1-1" text:note-class="footnote"><text:note-citation text:label="8 ">8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cell_frame_all" table:number-rows-spanned="1" table:number-columns-spanned="1">
                  <text:list text:style-name="id1-3-2-6-43-1-6-3-3-1">
                    <text:list-item text:style-override="id1-3-2-6-43-1-6-3-3-1-1">
                      <text:number>•</text:number>
                      <text:p text:style-name="table_al">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
                    </text:list-item>
                    <text:list-item text:style-override="id1-3-2-6-43-1-6-3-3-1-2">
                      <text:number>•</text:number>
                      <text:p text:style-name="table_al">De aanbieder schept voorwaarden voor een cultuur gericht op leren en verbeteren. Deze voorwaarden zijn terug te vinden in een kwaliteitspla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aanbieder meldt iedere calamiteit<text:note text:id="noot_id1-3-2-6-43-1-6-4-2-1-1" text:note-class="footnote"><text:note-citation text:label="9 ">9 </text:note-citation><text:note-body><text:p text:style-name="noot.al">Calamiteit: niet beoogde of onverwachte gebeurtenis, die betrekking heeft op de kwaliteit van een voorziening en die tot een ernstig schadelijk gevolg voor of de dood van een cliënt heeft geleid.</text:p></text:note-body></text:note>en ieder geweldsincident<text:note text:id="noot_id1-3-2-6-43-1-6-4-2-1-2" text:note-class="footnote"><text:note-citation text:label="10 ">10 </text:note-citation><text:note-body><text:p text:style-name="noot.al">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text:note-body></text:note>dat zich heeft voorgedaan bij de uitvoering van de ondersteuning binnen twee werkdagen aan de toezichthoudende ambtenaar van de GGD Hart voor Brabant. De aanbieder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ext:p text:style-name="table_al">Na deze melding informeert de aanbieder de centrumgemeente.</text:p>
                  <text:p text:style-name="table_al">Aanbieder leert van incidenten. </text:p>
                </table:table-cell>
                <table:table-cell table:style-name="cell_frame_all" table:number-rows-spanned="1" table:number-columns-spanned="1">
                  <text:list text:style-name="id1-3-2-6-43-1-6-4-3-1">
                    <text:list-item text:style-override="id1-3-2-6-43-1-6-4-3-1-1">
                      <text:number>•</text:number>
                      <text:p text:style-name="table_al">De aanbieder hanteert een adequaat meldingssysteem voor calamiteiten en incidenten.</text:p>
                    </text:list-item>
                    <text:list-item text:style-override="id1-3-2-6-43-1-6-4-3-1-2">
                      <text:number>•</text:number>
                      <text:p text:style-name="table_al">De aanbieder neemt zo nodig verbetermaatregelen n.a.v. de incidentmelding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anbieder hanteert voor zijn medewerkers aantoonbaar een meldcode waarin stapsgewijs wordt aangegeven hoe met signalen van huiselijk geweld of kindermishandeling wordt omgegaan. Deze meldcode draagt er toe bij dat zo snel en adequaat mogelijk hulp kan worden geboden. </text:p>
                  <text:p text:style-name="table_al">De aanbieder bevordert aantoonbaar de kennis en het gebruik van de meldcode. </text:p>
                </table:table-cell>
                <table:table-cell table:style-name="cell_frame_all" table:number-rows-spanned="1" table:number-columns-spanned="1">
                  <text:list text:style-name="id1-3-2-6-43-1-6-5-3-1">
                    <text:list-item text:style-override="id1-3-2-6-43-1-6-5-3-1-1">
                      <text:number>•</text:number>
                      <text:p text:style-name="table_al">Binnen de organisatie is een meldcode vastgesteld die voldoet aan de wettelijke voorwaarden.</text:p>
                    </text:list-item>
                    <text:list-item text:style-override="id1-3-2-6-43-1-6-5-3-1-2">
                      <text:number>•</text:number>
                      <text:p text:style-name="table_al">Professionals zijn aantoonbaar op de hoogte van de meldcode en handelen hiernaa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anbieder heeft aantoonbaar een effectieve, laagdrempelige interne en externe klachten- en/of geschillenregeling en maakt duidelijk kenbaar aan cliënten hoe zij een klacht<text:note text:id="noot_id1-3-2-6-43-1-6-6-2-1-1" text:note-class="footnote"><text:note-citation text:label=" 11"> 11</text:note-citation><text:note-body><text:p text:style-name="noot.al">Klacht: elke uiting van ontevredenheid, in welke vorm dan ook, over de uitvoering van de ondersteuning of een door de aanbieder ingeschakelde derde.</text:p></text:note-body></text:note> kunnen indienen. Dit betekent dat de cliënt op eenvoudige wijze zijn klacht kenbaar kan maken en dat het voor de cliënt helder is wat er met de klacht wordt gedaan.</text:p>
                  <text:p text:style-name="table_al"/>
                  <text:p text:style-name="table_al">Bij Zorg in Natura: De aanbieder levert één maal per jaar een totaalrapportage aan van ontvangen klachten over de dienstverlening naar aard en oorzaak met verbeterpunten volgens een vastgesteld format (te vinden via www.pleio.nl, groep Bestuurlijk aanbesteden Wmo Brabant Noordoost-Oost). </text:p>
                </table:table-cell>
                <table:table-cell table:style-name="cell_frame_all" table:number-rows-spanned="1" table:number-columns-spanned="1">
                  <text:list text:style-name="id1-3-2-6-43-1-6-6-3-1">
                    <text:list-item text:style-override="id1-3-2-6-43-1-6-6-3-1-1">
                      <text:number>•</text:number>
                      <text:p text:style-name="table_al">De aanbieder heeft een interne en externe klachten en/of geschillenregeling.</text:p>
                    </text:list-item>
                    <text:list-item text:style-override="id1-3-2-6-43-1-6-6-3-1-2">
                      <text:number>•</text:number>
                      <text:p text:style-name="table_al">Cliënten zijn op de hoogte van de klachten en/of geschillenregeling.</text:p>
                    </text:list-item>
                    <text:list-item text:style-override="id1-3-2-6-43-1-6-6-3-1-3">
                      <text:number>•</text:number>
                      <text:p text:style-name="table_al">Aanbieder koppelt de afhandeling van de klacht terug aan cliënt en legt dit vast in het cliëntdossier.</text:p>
                    </text:list-item>
                    <text:list-item text:style-override="id1-3-2-6-43-1-6-6-3-1-4">
                      <text:number>•</text:number>
                      <text:p text:style-name="table_al">De aanbieder treft zo nodig verbetermaatregelen n.a.v. klacht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 </text:p>
                </table:table-cell>
                <table:table-cell table:style-name="cell_frame_all" table:number-rows-spanned="1" table:number-columns-spanned="1">
                  <text:list text:style-name="id1-3-2-6-43-1-6-7-3-1">
                    <text:list-item text:style-override="id1-3-2-6-43-1-6-7-3-1-1">
                      <text:number>•</text:number>
                      <text:p text:style-name="table_al">De aanbieder beschikt over een regeling voor de medezeggenschap van cliënten over voorgenomen besluiten van de aanbieder die voor de cliënten van belang zijn.</text:p>
                    </text:list-item>
                    <text:list-item text:style-override="id1-3-2-6-43-1-6-7-3-1-2">
                      <text:number>•</text:number>
                      <text:p text:style-name="table_al">De aanbieder zorgt ervoor dat de informatie over medezeggenschap voldoende kenbaar is bij cliënten.</text:p>
                    </text:list-item>
                    <text:list-item text:style-override="id1-3-2-6-43-1-6-7-3-1-3">
                      <text:number>•</text:number>
                      <text:p text:style-name="table_al">Cliënten kunnen daadwerkelijk de medezeggenschap uitoefen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aanbieder meldt de inzet van een onderaannemer en welke onderdelen van de ondersteuning door de onderaannemer worden uitgevoerd.</text:p>
                </table:table-cell>
                <table:table-cell table:style-name="cell_frame_all" table:number-rows-spanned="1" table:number-columns-spanned="1">
                  <text:list text:style-name="id1-3-2-6-43-1-6-8-3-1">
                    <text:list-item text:style-override="id1-3-2-6-43-1-6-8-3-1-1">
                      <text:number>•</text:number>
                      <text:p text:style-name="table_al">Indien de aanbieder gebruik maakt van onderaannemer(s) zijn deze gemeld.</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6-45-1-6-1-4-1-1" text:note-class="footnote"><text:note-citation text:label="12 ">12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voor PGB</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anbieder informeert de centrumgemeente Oss direct bij:</text:p>
                  <text:list text:style-name="id1-3-2-6-45-1-6-2-2-2">
                    <text:list-item text:style-override="id1-3-2-6-45-1-6-2-2-2-1">
                      <text:number>•</text:number>
                      <text:p text:style-name="table_al">financiële problemen</text:p>
                    </text:list-item>
                    <text:list-item text:style-override="id1-3-2-6-45-1-6-2-2-2-2">
                      <text:number>•</text:number>
                      <text:p text:style-name="table_al">het in gevaar zijn van de continuïteit en/of kwaliteit van diensten</text:p>
                    </text:list-item>
                  </text:list>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r bestaan geen integriteitstwijfels ten aanzien van de aanbieder en eigenaar/bestuurder en aan hen gelieerde vennootschappen (voor verdere uitwerking zie bijlage I).</text:p>
                </table:table-cell>
                <table:table-cell table:style-name="cell_frame_all" table:number-rows-spanned="1" table:number-columns-spanned="1">
                  <text:list text:style-name="id1-3-2-6-45-1-6-3-3-1">
                    <text:list-item text:style-override="id1-3-2-6-45-1-6-3-3-1-1">
                      <text:number>•</text:number>
                      <text:p text:style-name="table_al">Bij Zorg in Natura: Gedragsverklaring aanbesteden die niet ouder is dan 2 jaa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 </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ext:p text:style-name="table_al"/>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p text:style-name="al">
          <text:span text:style-name="nadrukvet">B. </text:span>
          <text:span text:style-name="nadrukvet">EISEN PGB-AANBIEDER SOCIAAL NETWERK</text:span>
        </text:p>
          <text:p text:style-name="al"/>
          <text:section text:name="table_id1-3-2-6-49" text:style-name="table">
            <text:p text:style-name="table_top"/>
            <table:table table:style-name="tgroup">
              <table:table-column table:style-name="id1-3-2-6-49-1-1"/>
              <table:table-column table:style-name="id1-3-2-6-49-1-2"/>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ndersteuning is veilig, doeltreffend, doelmatig en cliëntger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steuning is afgestemd op de persoonlijke situatie en behoeften van de cliënt en zijn omge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ondersteuning voldoet aan alle eisen die voortvloeien uit de van toepassing zijnde wet- en regelgev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persoon die de ondersteuning levert verleent actief alle benodigde medewerking aan een onderzoek van de toezichthouder en verstrekt alle benodigde informatie.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able:table-cell>
              </table:table-row>
            </table:table>
            <text:p text:style-name="table_bottom"/>
          </text:section>
          <text:p text:style-name="al"/>
          <text:p text:style-name="al">
          <text:span text:style-name="nadrukvet">Bijlage I: Extra eisen ondersteuning en deskundigheid</text:span>
        </text:p>
          <text:p text:style-name="al"/>
          <text:p text:style-name="al">
          <text:span text:style-name="nadrukvet">BESCHERMD WONEN</text:span>
        </text:p>
          <text:p text:style-name="al"/>
          <text:list text:style-name="id1-3-2-6-55">
            <text:list-item text:style-override="id1-3-2-6-55-1">
              <text:number>I.</text:number>
              <text:p text:style-name="al">
              <text:span text:style-name="nadrukvet">
                <text:span text:style-name="nadrukondlijn">Beschermd wonen met 24-uurs fysieke aanwezigheid van geschoold personeel, dat ingezet wordt bij niet planbare ondersteuning:</text:span>
              </text:span>
            </text:p>
              <text:list text:style-name="id1-3-2-6-55-1-3">
                <text:list-item text:style-override="id1-3-2-6-55-1-3-1">
                  <text:number>•</text:number>
                  <text:p text:style-name="al">De aanbieder kan aantoonbaar voldoende <text:span text:style-name="nadrukvet">expertise raadplegen</text:span> op het gebied van psychiatrie en gedragsdeskundigheid binnen de eigen instelling dan wel door middel van vastgelegde afspraken met een andere instelling.</text:p>
                </text:list-item>
                <text:list-item text:style-override="id1-3-2-6-55-1-3-2">
                  <text:number>•</text:number>
                  <text:p text:style-name="al">Er <text:span text:style-name="nadrukvet">is 24 uurs</text:span> fysieke <text:span text:style-name="nadrukvet">aanwezigheid</text:span> 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 </text:p>
                </text:list-item>
                <text:list-item text:style-override="id1-3-2-6-55-1-3-3">
                  <text:number>•</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6-55-1-3-3-3">
                    <text:list-item text:style-override="id1-3-2-6-55-1-3-3-3-1">
                      <text:number>-</text:number>
                      <text:p text:style-name="al">MBO Agogisch medewerker GGZ- niveau 4 </text:p>
                    </text:list-item>
                    <text:list-item text:style-override="id1-3-2-6-55-1-3-3-3-2">
                      <text:number>-</text:number>
                      <text:p text:style-name="al">MBO verpleegkundige GGZ - niveau 4</text:p>
                    </text:list-item>
                    <text:list-item text:style-override="id1-3-2-6-55-1-3-3-3-3">
                      <text:number>-</text:number>
                      <text:p text:style-name="al">MBO Vakopleiding woonbegeleiding - niveau 4</text:p>
                    </text:list-item>
                    <text:list-item text:style-override="id1-3-2-6-55-1-3-3-3-4">
                      <text:number>-</text:number>
                      <text:p text:style-name="al">MBO Sociaal Maatschappelijke Hulp - niveau 4</text:p>
                      <text:p text:style-name="al">of een vergelijkbare opleiding.</text:p>
                    </text:list-item>
                  </text:list>
                </text:list-item>
                <text:list-item text:style-override="id1-3-2-6-55-1-3-4">
                  <text:number>•</text:number>
                  <text:p text:style-name="al">Het personeel moet daarnaast de mogelijkheid hebben om <text:span text:style-name="nadrukvet">op te schalen</text:span> naar een minimaal HBO geschoolde professional, BIG- geregistreerd (indien BIG-registratie voor het specialisme van toepassing is), met specialistische kennis van psychiatrische <text:span text:style-name="nadrukvet"/>problematiek. Deze professional hoeft niet aanwezig te zijn binnen de instelling. </text:p>
                </text:list-item>
              </text:list>
            </text:list-item>
            <text:list-item text:style-override="id1-3-2-6-55-2">
              <text:number>II.</text:number>
              <text:p text:style-name="al">
              <text:span text:style-name="nadrukvet">
                <text:span text:style-name="nadrukondlijn">Beschermd wonen met overdag fysieke aanwezigheid van geschoold personeel en ‘s nachts op afroep binnen 30 minuten, dat ingezet wordt bij niet planbare ondersteuning:</text:span>
              </text:span>
            </text:p>
              <text:list text:style-name="id1-3-2-6-55-2-3">
                <text:list-item text:style-override="id1-3-2-6-55-2-3-1">
                  <text:number>•</text:number>
                  <text:p text:style-name="al">Er is <text:span text:style-name="nadrukvet">overdag</text:span> fysieke <text:span text:style-name="nadrukvet">aanwezigheid</text:span> van geschoold personeel op locatie voor de niet planbare zorg, in de nacht is er op afroep geschoold personeel beschikbaar dat, indien noodzakelijk, fysiek binnen 30 minuten op locatie kan komen en tevens goed bereikbaar is. Telefonische bereikbaarheid is niet afdoende.</text:p>
                  <text:p text:style-name="al">
                  <text:span text:style-name="nadrukondlijn">Fysieke aanwezigheid overdag</text:span>: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item>
                <text:list-item text:style-override="id1-3-2-6-55-2-3-2">
                  <text:number>•</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6-55-2-3-2-3">
                    <text:list-item text:style-override="id1-3-2-6-55-2-3-2-3-1">
                      <text:number>-</text:number>
                      <text:p text:style-name="al">MBO Agogisch medewerker GGZ- niveau 4 </text:p>
                    </text:list-item>
                    <text:list-item text:style-override="id1-3-2-6-55-2-3-2-3-2">
                      <text:number>-</text:number>
                      <text:p text:style-name="al">MBO verpleegkundige GGZ - niveau 4</text:p>
                    </text:list-item>
                    <text:list-item text:style-override="id1-3-2-6-55-2-3-2-3-3">
                      <text:number>-</text:number>
                      <text:p text:style-name="al">MBO Vakopleiding woonbegeleiding - niveau 4</text:p>
                    </text:list-item>
                    <text:list-item text:style-override="id1-3-2-6-55-2-3-2-3-4">
                      <text:number>-</text:number>
                      <text:p text:style-name="al">MBO Sociaal Maatschappelijke Hulp - niveau 4</text:p>
                      <text:p text:style-name="al">of een vergelijkbare opleiding.</text:p>
                    </text:list-item>
                  </text:list>
                </text:list-item>
                <text:list-item text:style-override="id1-3-2-6-55-2-3-3">
                  <text:number>•</text:number>
                  <text:p text:style-name="al">Het personeel moet daarnaast de mogelijkheid hebben <text:span text:style-name="nadrukvet">op te schalen</text:span> naar een minimaal HBO geschoolde professional met kennis van psychiatrische problematiek. Deze professional hoeft niet aanwezig te zijn binnen de instelling. </text:p>
                </text:list-item>
              </text:list>
            </text:list-item>
          </text:list>
          <text:p text:style-name="al">
          <text:span text:style-name="nadrukvet">WONEN MET ONDERSTEUNING:</text:span>
        </text:p>
          <text:p text:style-name="al"/>
          <text:p text:style-name="al">
          <text:span text:style-name="nadrukvet">
            <text:span text:style-name="nadrukondlijn">Wonen met ondersteuning, dat ingezet wordt als de ondersteuningsvraag van cliënt planbaar is doordat cliënt in staat is om de vraag uit te stellen:</text:span>
          </text:span>
        </text:p>
          <text:p text:style-name="al">Naast geplande ondersteuning moet cliënt, in <text:span text:style-name="nadrukvet">noodsituaties</text:span> en in geval van incidenten, kunnen rekenen op <text:span text:style-name="nadrukvet">directe</text:span> ondersteuning. Dit betekent dat de aanbieder goed bereikbaar is en in geval van noodsituaties en incidenten binnen 30 minuten fysiek op locatie aanwezig kan zijn.</text:p>
          <text:p text:style-name="al"/>
          <text:p text:style-name="al">
          <text:span text:style-name="nadrukvet">Bijlage II: Integriteit</text:span>
        </text:p>
          <text:p text:style-name="al"/>
          <text:list text:style-name="id1-3-2-6-63">
            <text:list-item text:style-override="id1-3-2-6-63-1">
              <text:number>1.</text:number>
              <text:p text:style-name="al">Er bestaan geen integriteitstwijfels ten aanzien van de aanbieder en eigenaar/bestuurder en aan hen gelieerde vennootschappen inhoudende dat zij 5 jaar voor het sluiten van de overeenkomst/PGB-zorgovereenkomst: </text:p>
              <text:list text:style-name="id1-3-2-6-63-1-3">
                <text:list-item text:style-override="id1-3-2-6-63-1-3-1">
                  <text:number>•</text:number>
                  <text:p text:style-name="al">niet betrokken zijn geweest bij een strafbaar feit of strafbare overtredingen hebben begaan;</text:p>
                </text:list-item>
                <text:list-item text:style-override="id1-3-2-6-63-1-3-2">
                  <text:number>•</text:number>
                  <text:p text:style-name="al">geen verdachten van strafbare feiten zijn geweest of daarvoor zijn veroordeeld;</text:p>
                </text:list-item>
                <text:list-item text:style-override="id1-3-2-6-63-1-3-3">
                  <text:number>•</text:number>
                  <text:p text:style-name="al">geen bestuursrechtelijke en/of fiscaalrechtelijke boetes opgelegd hebben gekregen; </text:p>
                </text:list-item>
                <text:list-item text:style-override="id1-3-2-6-63-1-3-4">
                  <text:number>•</text:number>
                  <text:p text:style-name="al">geen bestuursrechtelijke handhavingsmaatregelen opgelegd hebben gekregen in de vorm van een last onder bestuursdwang en/of dwangsom;</text:p>
                </text:list-item>
                <text:list-item text:style-override="id1-3-2-6-63-1-3-5">
                  <text:number>•</text:number>
                  <text:p text:style-name="al">zich niet in het maatschappelijk en/of zakelijk verkeer onaanvaardbaar hebben gedragen;</text:p>
                </text:list-item>
                <text:list-item text:style-override="id1-3-2-6-63-1-3-6">
                  <text:number>•</text:number>
                  <text:p text:style-name="al">zich niet schuldig hebben gemaakt aan ongeoorloofde afspraken;</text:p>
                </text:list-item>
                <text:list-item text:style-override="id1-3-2-6-63-1-3-7">
                  <text:number>•</text:number>
                  <text:p text:style-name="al">medewerkers van de gemeenten geen persoonlijke voordelen hebben gegund met als doel om orders of overeenkomsten te krijgen of te houden.</text:p>
                </text:list-item>
              </text:list>
            </text:list-item>
            <text:list-item text:style-override="id1-3-2-6-63-2">
              <text:number>2.</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 text:style-name="id1-3-2-6-63-2-3">
                <text:list-item text:style-override="id1-3-2-6-63-2-3-1">
                  <text:number>•</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6-63-2-3-2">
                  <text:number>•</text:number>
                  <text:p text:style-name="al">Sprake is van feiten en omstandigheden die erop wijzen of redelijkerwijs doen vermoeden dat de aanbieder en/of zijn bestuur en/of directie in relatie staan tot strafbare feiten;</text:p>
                </text:list-item>
                <text:list-item text:style-override="id1-3-2-6-63-2-3-3">
                  <text:number>•</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6-63-2-3-4">
                  <text:number>•</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 </text:p>
                </text:list-item>
                <text:list-item text:style-override="id1-3-2-6-63-2-3-5">
                  <text:number>•</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400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0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0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derde lid, van de Wet maatschappelijke ondersteuning 2015]|[1.0:c:BWBR0035362&amp;artikel=2.1.4&amp;lid=3&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Verordening maatschappelijke ondersteuning Land van Cuijk 2024]|[https://lokaleregelgeving.overheid.nl/CVDR702227/1</meta:user-defined>
    <meta:user-defined meta:name="DCTERMS.alternative">Nadere Regels maatschappelijke ondersteuning gemeente Land van Cuijk 2024.1</meta:user-defined>
    <dc:language>nl</dc:language>
    <meta:user-defined meta:name="OVERHEIDop.locatietype/OVERHEIDop.gebiedsmarkering">Gemeente</meta:user-defined>
    <meta:user-defined meta:name="DC.title">Nadere Regels Maatschappelijke Ondersteuning gemeente Land van Cuijk 2024.1</meta:user-defined>
    <meta:user-defined meta:name="DCTERMS.W3CDTF/DCTERMS.available">2024-03-18</meta:user-defined>
    <meta:user-defined meta:name="DCTERMS.W3CDTF/OVERHEIDop.jaargang">2024</meta:user-defined>
    <meta:user-defined meta:name="OVERHEIDop.publicationIssue">114001</meta:user-defined>
    <meta:user-defined meta:name="OVERHEIDop.betreftRegeling">CVDR716995_1</meta:user-defined>
    <meta:user-defined meta:name="xs:date/OVERHEIDop.startdatum">2024-03-19</meta:user-defined>
    <meta:user-defined meta:name="OVERHEIDop.GmbID/DC.identifier">gmb-2024-114001</meta:user-defined>
    <meta:user-defined meta:name="OVERHEIDop.versieInformatie"/>
  </office:meta>
</office:document-meta>
</file>