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estsilo en mestopslag aan Tordelenw­eg 9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1 december 2023, Tordelenw­eg 9 te Hoorn, het realiseren van een mestsilo en mestopslag, kenmerk Z2023-00000357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40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57.</meta:user-defined>
    <dc:language>nl</dc:language>
    <meta:user-defined meta:name="OVERHEIDop.locatietype/OVERHEIDop.gebiedsmarkering">Adres</meta:user-defined>
    <meta:user-defined meta:name="DC.title">Aanvraag vergunning voor het realiseren van een mestsilo en mestopslag aan Tordelenw­eg 9 te Hoor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00</meta:user-defined>
    <meta:user-defined meta:name="OVERHEIDop.GmbID/DC.identifier">gmb-2024-11400</meta:user-defined>
    <meta:user-defined meta:name="OVERHEIDop.versieInformatie"/>
  </office:meta>
</office:document-meta>
</file>