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12-H 1054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aanbouw met dakterras en het vervangen van de balkonconstructies op de 1e en 2e verdieping</text:p>
            <text:p text:style-name="common-al">Zaakadres: Overtoom 212-H 1054HX Amsterdam</text:p>
            <text:p text:style-name="common-al">Datum ontvangst: 06-02-2024</text:p>
            <text:p text:style-name="common-al">Zaaknummer: Z2024-001951</text:p>
            <text:p text:style-name="common-al">DSO-nummer: 20240206006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99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9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9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51</meta:user-defined>
    <meta:user-defined meta:name="DCTERMS.abstract">realiseren van aanbouw met dakterras en het vervangen van de balkonconstructies op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212-H 1054HX Ams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95</meta:user-defined>
    <meta:user-defined meta:name="OVERHEIDop.GmbID/DC.identifier">gmb-2024-113995</meta:user-defined>
    <meta:user-defined meta:name="OVERHEIDop.versieInformatie"/>
  </office:meta>
</office:document-meta>
</file>