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hoek Rondweg oost en Familie Kleefsma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hoek Rondweg oost en Familie Kleefsmanlaan</text:span>
          </text:p>
            <text:p text:style-name="common-al">
            
          </text:p>
            <text:p text:style-name="common-al">De gemeente Veenendaal heeft een aanvraag voor een omgevingsvergunning ontvangen. De vergunning is op 11-03-2024  aangevraagd voor het bouwen van een woongebouw met 48 appartementen voor de locatie Groenpoort hoek Rondweg oost en Familie Kleefsmanlaan en is geregistreerd onder het nummer CLZ-000117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30</meta:user-defined>
    <dc:language>nl</dc:language>
    <meta:user-defined meta:name="OVERHEIDop.locatietype/OVERHEIDop.gebiedsmarkering">Vlak</meta:user-defined>
    <meta:user-defined meta:name="DC.title">Publicatie aanvraag omgevingsvergunning Groenpoort hoek Rondweg oost en Familie Kleefsmanlaan te Veenend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94</meta:user-defined>
    <meta:user-defined meta:name="OVERHEIDop.GmbID/DC.identifier">gmb-2024-113994</meta:user-defined>
    <meta:user-defined meta:name="OVERHEIDop.versieInformatie"/>
  </office:meta>
</office:document-meta>
</file>