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Hungerstraat 55, 7415ZS Deventer, [DVT00F03683] Deventer F 3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4</text:p>
            <text:p text:style-name="common-al">
            <text:span text:style-name="nadrukvet">Locatie:</text:span> Hungerstraat 55, 7415ZS Deventer, [DVT00F03683] Deventer F 3683 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2024-000020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98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95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Hungerstraat 55, 7415ZS Deventer, [DVT00F03683] Deventer F 368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83</meta:user-defined>
    <meta:user-defined meta:name="OVERHEIDop.GmbID/DC.identifier">gmb-2024-113983</meta:user-defined>
    <meta:user-defined meta:name="OVERHEIDop.versieInformatie"/>
  </office:meta>
</office:document-meta>
</file>