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woonwagen en garage, Castiliëlaan 105 5629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181</text:p>
            <text:p text:style-name="common-al">Omschrijving: legaliseren woonwagen en garag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105 5629CG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1-03-2024</text:p>
            <text:p text:style-name="common-al">De beslissing ligt vanaf 13-03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18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98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8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8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81</meta:user-defined>
    <meta:user-defined meta:name="DCTERMS.abstract">legaliseren woonwagen en garage</meta:user-defined>
    <dc:language>nl</dc:language>
    <meta:user-defined meta:name="OVERHEIDop.locatietype/OVERHEIDop.gebiedsmarkering">Punt</meta:user-defined>
    <meta:user-defined meta:name="DC.title">Besluit op aanvraag omgevingsvergunning: legaliseren woonwagen en garage, Castiliëlaan 105 5629CG Eindhov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81</meta:user-defined>
    <meta:user-defined meta:name="OVERHEIDop.GmbID/DC.identifier">gmb-2024-113981</meta:user-defined>
    <meta:user-defined meta:name="OVERHEIDop.versieInformatie"/>
  </office:meta>
</office:document-meta>
</file>