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straat sectie T 1583, 5408 R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4 een aanvraag omgevingsvergunning ontvangen.</text:p>
            <text:p text:style-name="common-al">Het betreft een aanvraag op locatie Venstraat 5408 RN Volkel met omschrijving "afwijken van regels in het omgevingsplan ten behoeve van het bouwen van woningen ( perceel sectie T 1583 Volkel)".</text:p>
            <text:p text:style-name="common-al">De zaak is geregistreerd onder nummer 21572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97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7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7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15722024</meta:user-defined>
    <meta:user-defined meta:name="DCTERMS.abstract">afwijken van regels in het omgevingsplan ten behoeve van het bouwen van woningen ( perceel sectie T 1583 Volk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straat sectie T 1583, 5408 RN Vol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78</meta:user-defined>
    <meta:user-defined meta:name="OVERHEIDop.GmbID/DC.identifier">gmb-2024-113978</meta:user-defined>
    <meta:user-defined meta:name="OVERHEIDop.versieInformatie"/>
  </office:meta>
</office:document-meta>
</file>