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raaf Otto groep, promotieactie scouting, 16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Graaf Otto groep voor een promotie actie voor scouting op 16 maart 2024, van 12.30 uur tot 17.00 uur, op het Simonsplein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397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7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7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57077</meta:user-defined>
    <dc:language>nl</dc:language>
    <meta:user-defined meta:name="OVERHEIDop.locatietype/OVERHEIDop.gebiedsmarkering">Weg</meta:user-defined>
    <meta:user-defined meta:name="DC.title">Graaf Otto groep, promotieactie scouting, 16 2024, vergunning verleend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977</meta:user-defined>
    <meta:user-defined meta:name="OVERHEIDop.GmbID/DC.identifier">gmb-2024-113977</meta:user-defined>
    <meta:user-defined meta:name="OVERHEIDop.versieInformatie"/>
  </office:meta>
</office:document-meta>
</file>