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Fort Sint Michielstraat 2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Fort Sint Michielstraat 21A te Venlo</text:span>
          </text:p>
            <text:p text:style-name="common-al">Voor het wijzigen van een pand naar burgerwoning</text:p>
            <text:p text:style-name="common-al">Verzonden op 11 maart 2024</text:p>
            <text:p text:style-name="common-al">Kenmerk Z2023-01671</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maart 2024 tot en met 22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97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7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7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671</meta:user-defined>
    <meta:user-defined meta:name="DCTERMS.abstract">Betreft:  Beschikking op aanvraag op locatie Fort Sint Michielstraat 21A te Venlo</meta:user-defined>
    <dc:language>nl</dc:language>
    <meta:user-defined meta:name="OVERHEIDop.locatietype/OVERHEIDop.gebiedsmarkering">Punt</meta:user-defined>
    <meta:user-defined meta:name="DC.title">Verleende omgevingsvergunning reguliere voorbereidingsprocedure  - Fort Sint Michielstraat 21A te Venlo</meta:user-defined>
    <meta:user-defined meta:name="DCTERMS.W3CDTF/DCTERMS.available">2024-03-13</meta:user-defined>
    <meta:user-defined meta:name="DCTERMS.W3CDTF/OVERHEIDop.jaargang">2024</meta:user-defined>
    <meta:user-defined meta:name="OVERHEIDop.publicationIssue">113972</meta:user-defined>
    <meta:user-defined meta:name="OVERHEIDop.GmbID/DC.identifier">gmb-2024-113972</meta:user-defined>
    <meta:user-defined meta:name="OVERHEIDop.versieInformatie"/>
  </office:meta>
</office:document-meta>
</file>