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ijgebouw, Picassohage 37, 8302ZL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vergroten van het bijgebouw op locatie Picassohage 37, 8302ZL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42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8 maart 2024. [Lidwoord] Noordoostpolder neemt daarover waarschijnlijk 3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9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Betreft: aanvraag op locatie Picassohage 37, 8302ZL Emmeloord</meta:user-defined>
    <dc:language>nl</dc:language>
    <meta:user-defined meta:name="OVERHEIDop.locatietype/OVERHEIDop.gebiedsmarkering">Vlak</meta:user-defined>
    <meta:user-defined meta:name="DC.title">Aanvraag vergunning voor het vergroten van het bijgebouw, Picassohage 37, 8302ZL Emmeloo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66</meta:user-defined>
    <meta:user-defined meta:name="OVERHEIDop.GmbID/DC.identifier">gmb-2024-113966</meta:user-defined>
    <meta:user-defined meta:name="OVERHEIDop.versieInformatie"/>
  </office:meta>
</office:document-meta>
</file>