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olmaweg 19 Grou, (11060779) bouwen van een nieuwe woning, verzenddatum 01-03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963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96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96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Volmaweg 19 Grou, (11060779) bouwen van een nieuwe woning, verzenddatum 01-03-2024.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963</meta:user-defined>
    <meta:user-defined meta:name="OVERHEIDop.GmbID/DC.identifier">gmb-2024-113963</meta:user-defined>
    <meta:user-defined meta:name="OVERHEIDop.versieInformatie"/>
  </office:meta>
</office:document-meta>
</file>