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Cruquiusstraat 32, 2064 XE, realiseren aanbouw berging zijgevel, 08-03-2024, DSO nummer 20240308013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96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6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6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Cruquiusstraat 32, 2064 XE, realiseren aanbouw berging zijgevel, 08-03-2024, DSO nummer 2024030801326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62</meta:user-defined>
    <meta:user-defined meta:name="OVERHEIDop.GmbID/DC.identifier">gmb-2024-113962</meta:user-defined>
    <meta:user-defined meta:name="OVERHEIDop.versieInformatie"/>
  </office:meta>
</office:document-meta>
</file>