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nieuwbouw agrarische loods op de locatie Noordermaatweg 17 te Heemskerk, zaaknummer ODIJ-Z-23-124698</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behandelt deze aanvraag in mandaat van het college van  Heemskerk. Omgevingsdienst IJmond maakt bekend dat zij, met instemming van de aanvrager, op grond van artikel 4:15, lid 2, van de Algemene wet bestuursrecht, de beslistermijn van bovenstaande aanvraag tot en met 8 februari 2024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139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9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9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nieuwbouw agrarische loods op de locatie Noordermaatweg 17 te Heemskerk, zaaknummer ODIJ-Z-23-124698</meta:user-defined>
    <meta:user-defined meta:name="DCTERMS.W3CDTF/DCTERMS.available">2024-01-05</meta:user-defined>
    <meta:user-defined meta:name="DCTERMS.W3CDTF/OVERHEIDop.jaargang">2024</meta:user-defined>
    <meta:user-defined meta:name="OVERHEIDop.publicationIssue">11396</meta:user-defined>
    <meta:user-defined meta:name="OVERHEIDop.GmbID/DC.identifier">gmb-2024-11396</meta:user-defined>
    <meta:user-defined meta:name="OVERHEIDop.versieInformatie"/>
  </office:meta>
</office:document-meta>
</file>