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raverse 2, 3905 N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raverse 2, 3905 NL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3-2024  aangevraagd voor het plaatsen van gevelreclame voor de locatie Traverse 2, 3905 NL Veenendaal en is geregistreerd onder het nummer CLZ-0001172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39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28</meta:user-defined>
    <dc:language>nl</dc:language>
    <meta:user-defined meta:name="OVERHEIDop.locatietype/OVERHEIDop.gebiedsmarkering">Punt</meta:user-defined>
    <meta:user-defined meta:name="DC.title">Publicatie aanvraag omgevingsvergunning Traverse 2, 3905 NL Veenendaal te Veenenda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54</meta:user-defined>
    <meta:user-defined meta:name="OVERHEIDop.GmbID/DC.identifier">gmb-2024-113954</meta:user-defined>
    <meta:user-defined meta:name="OVERHEIDop.versieInformatie"/>
  </office:meta>
</office:document-meta>
</file>