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laan 25, 9945T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msdelta besloten om de beslistermijn van de aanvraag met zaaknummer Z2024-00000224 voor het plaatsen van een tijdelijke unit op de locatie Kloosterlaan 25, 9945TG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9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Kennisgeving verlenging beslistermijn voor het plaatsen van een tijdelijke unit op de locatie Kloosterlaan 25, 9945TG Wagenborgen 11 maart 2024.</meta:user-defined>
    <dc:language>nl</dc:language>
    <meta:user-defined meta:name="OVERHEIDop.locatietype/OVERHEIDop.gebiedsmarkering">Vlak</meta:user-defined>
    <meta:user-defined meta:name="DC.title">Kennisgeving verlenging beslistermijn omgevingsvergunning Kloosterlaan 25, 9945TG Wagenbo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953</meta:user-defined>
    <meta:user-defined meta:name="OVERHEIDop.GmbID/DC.identifier">gmb-2024-113953</meta:user-defined>
    <meta:user-defined meta:name="OVERHEIDop.versieInformatie"/>
  </office:meta>
</office:document-meta>
</file>