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Kastanjelaan 48, 1161 VC, plaatsen van een dakkapel en een terras vanuit de slaapkamer, 08-03-2024, DSO 20240308012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3951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95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95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Kastanjelaan 48, 1161 VC, plaatsen van een dakkapel en een terras vanuit de slaapkamer, 08-03-2024, DSO 2024030801278.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951</meta:user-defined>
    <meta:user-defined meta:name="OVERHEIDop.GmbID/DC.identifier">gmb-2024-113951</meta:user-defined>
    <meta:user-defined meta:name="OVERHEIDop.versieInformatie"/>
  </office:meta>
</office:document-meta>
</file>