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chten van breekwerkzaamheden van 26-01-2024 07:00 tot 01-03-2024 17:00 op de locatie Erlecomsedam 112 te Erlecom zaaknummer MA24.0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richten van breekwerkzaamheden van 26-01-2024 07:00 tot 01-03-2024 17:00 op de locatie Erlecomsedam 112 te Erleco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1394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richten van breekwerkzaamheden van 26-01-2024 07:00 tot 01-03-2024 17:00 op de locatie Erlecomsedam 112 te Erlecom zaaknummer MA24.00225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49</meta:user-defined>
    <meta:user-defined meta:name="OVERHEIDop.GmbID/DC.identifier">gmb-2024-113949</meta:user-defined>
    <meta:user-defined meta:name="OVERHEIDop.versieInformatie"/>
  </office:meta>
</office:document-meta>
</file>