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Rivestraat 2, 7241A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deze Omgevingsvergunning bekend gemaakt aan de aanvrager van de vergunning:</text:p>
            <text:p text:style-name="common-al">Dr. Rivestraat 2, 7241AS Lochem, het uitvoeren van gevelonderhoud aan de achtergevel (gemeentelijk monument), Z2024-000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9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6</meta:user-defined>
    <meta:user-defined meta:name="DCTERMS.abstract">Z2024-00046 Dr. Rivestraat 2, 7241AS Lochem</meta:user-defined>
    <dc:language>nl</dc:language>
    <meta:user-defined meta:name="OVERHEIDop.locatietype/OVERHEIDop.gebiedsmarkering">Vlak</meta:user-defined>
    <meta:user-defined meta:name="DC.title">Bekendgemaakte Omgevingsvergunning Dr. Rivestraat 2, 7241AS Lo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948</meta:user-defined>
    <meta:user-defined meta:name="OVERHEIDop.GmbID/DC.identifier">gmb-2024-113948</meta:user-defined>
    <meta:user-defined meta:name="OVERHEIDop.versieInformatie"/>
  </office:meta>
</office:document-meta>
</file>